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een vergunning te <text:span text:style-name="nadrukvet">weigeren</text:span> in het kader van de Wet natuurbescherming voor:</text:p>
            <text:p text:style-name="common-al">De realisatie van een onbemande radarpost (ORP) aan de Zuider Haaks te Den Hoorn.</text:p>
            <text:p text:style-name="common-al">
            <text:span text:style-name="nadrukvet">Inzage</text:span>
          </text:p>
            <text:p text:style-name="common-al">Het ontwerpbesluit inclusief bijlage en de bijbehorende stukken (zaaknummer 389932/DMS389932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389932/DMS389932</text:p>
            <text:p text:style-name="common-al">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89932/DMS389932</meta:user-defined>
    <meta:user-defined meta:name="DCTERMS.abstract">Weigeren Ontwerpbesluit omgevingsvergunning onderdeel Natuur</meta:user-defined>
    <dc:language>nl</dc:language>
    <meta:user-defined meta:name="OVERHEIDop.locatietype/OVERHEIDop.gebiedsmarkering">Weg</meta:user-defined>
    <meta:user-defined meta:name="DC.title">KENNISGEVING</meta:user-defined>
    <meta:user-defined meta:name="OVERHEIDop.datumEindeReactietermijn">2023-12-12</meta:user-defined>
    <meta:user-defined meta:name="OVERHEIDop.TilID/OVERHEIDop.terinzageleggingOP">til-2023-183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69</meta:user-defined>
    <meta:user-defined meta:name="OVERHEIDop.PrbID/DC.identifier">prb-2023-12669</meta:user-defined>
    <meta:user-defined meta:name="OVERHEIDop.versieInformatie"/>
  </office:meta>
</office:document-meta>
</file>