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arktplein/Langgewenst, Hilversum - het tot ontbranding brengen van kindervuurwerk ter gelegenheid van de jaarwisseling 2023/202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kindervuurwerk ter gelegenheid van de jaarwisseling 2023/2024. Het vuurwerk zal worden afgestoken op 31 december 2023 tussen 18.30 uur en 20.30 uur. De show zal circa 10 minuten duren. Datum besluit: 25 oktober 2023 Zaaknummer: 122777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6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6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6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6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368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arktplein/Langgewenst, Hilversum - het tot ontbranding brengen van kindervuurwerk ter gelegenheid van de jaarwisseling 2023/2024</meta:user-defined>
    <meta:user-defined meta:name="OVERHEIDop.datumEindeReactietermijn">2023-12-07</meta:user-defined>
    <meta:user-defined meta:name="OVERHEIDop.terinzageleggingBG">https://mozardloket.odnzkg.nl/mozard/!suite42.scherm1260?mObj=1343684</meta:user-defined>
    <meta:user-defined meta:name="DCTERMS.W3CDTF/DCTERMS.available">2023-10-30</meta:user-defined>
    <meta:user-defined meta:name="DCTERMS.W3CDTF/OVERHEIDop.jaargang">2023</meta:user-defined>
    <meta:user-defined meta:name="OVERHEIDop.publicationIssue">12666</meta:user-defined>
    <meta:user-defined meta:name="OVERHEIDop.PrbID/DC.identifier">prb-2023-12666</meta:user-defined>
    <meta:user-defined meta:name="OVERHEIDop.versieInformatie"/>
  </office:meta>
</office:document-meta>
</file>