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herbeschikking bodemverontreiniging in de gemeente Nieuwegein: Noordelijk Liesbosch-terrein UT035600069</text:p>
      <text:section text:name="zakelijke-mededeling_id1-3-2" text:style-name="zakelijke-mededeling">
        <text:section text:name="zakelijke-mededeling-tekst_id1-3-2-1" text:style-name="zakelijke-mededeling-tekst">
          <text:section text:name="tekst_id1-3-2-1-1" text:style-name="tekst">
            <text:p text:style-name="common-al">Bij besluit van 19 februari 2003, met kenmerk 2002WEM004338i, is krachtens de Wet bodembescherming per abuis het perceel Jutphaas, sectie E, 3655, kadastraal aangetekend (voorheen gemeente Jutphaas, sectie E, nummer 3591). Dit betrof de beoordeling van het evaluatierapport van het Noordelijk Liesbosch-terrein te Nieuwegein, bekend onder locatiecode UT 0356/00069 (oude code 1500069). Later, na uitgevoerd bodemonderzoek na de sanering, is echter gebleken dat de bodem niet verontreinigd is. Middels deze beschikking wordt daarom de kadastrale aantekening uit de eerdergenoemde beschikking van 19 februari 2003 gecorrigeerd. Voor het overige blijft de beschikking ongewijzigd van kracht. </text:p>
            <text:p text:style-name="common-al"/>
            <text:p text:style-name="common-al">Verzenddatum herbeschikking: 26 oktober 2023</text:p>
            <text:p text:style-name="common-al">Startdatum bezwaartermijn beschikking: 27 oktober 2023</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651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6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6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6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600069</meta:user-defined>
    <dc:language>nl</dc:language>
    <meta:user-defined meta:name="OVERHEIDop.locatietype/OVERHEIDop.gebiedsmarkering">Weg</meta:user-defined>
    <meta:user-defined meta:name="DC.title">Provincie Utrecht Wbb herbeschikking bodemverontreiniging in de gemeente Nieuwegein: Noordelijk Liesbosch-terrein UT035600069</meta:user-defined>
    <meta:user-defined meta:name="DCTERMS.W3CDTF/DCTERMS.available">2023-10-30</meta:user-defined>
    <meta:user-defined meta:name="DCTERMS.W3CDTF/OVERHEIDop.jaargang">2023</meta:user-defined>
    <meta:user-defined meta:name="OVERHEIDop.publicationIssue">12664</meta:user-defined>
    <meta:user-defined meta:name="OVERHEIDop.PrbID/DC.identifier">prb-2023-12664</meta:user-defined>
    <meta:user-defined meta:name="OVERHEIDop.versieInformatie"/>
  </office:meta>
</office:document-meta>
</file>