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iotech Campus Delft Permit B.V. (2266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iotech Campus Delft Permit B.V.</text:p>
            <text:p text:style-name="common-al">Locatie : Alexander Fleminglaan 1, 2613 AX te Delft</text:p>
            <text:p text:style-name="common-al">Activiteit : Milieuneutraal wijzigen</text:p>
            <text:p text:style-name="common-al">Voor  : Her plaatsen van twee huurketels</text:p>
            <text:p text:style-name="common-al">Aanvraagdatum  : 11 september 2023</text:p>
            <text:p text:style-name="common-al">Verzenddatum : 25 oktober 2023</text:p>
            <text:p text:style-name="common-al">OLO nummer : 8030919</text:p>
            <text:p text:style-name="common-al">Zaaknummer  : 22667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6796 en het Olo nummer: 80309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6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6796</meta:user-defined>
    <meta:user-defined meta:name="DCTERMS.abstract">GS hebben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iotech Campus Delft Permit B.V. (2266796)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63</meta:user-defined>
    <meta:user-defined meta:name="OVERHEIDop.PrbID/DC.identifier">prb-2023-12663</meta:user-defined>
    <meta:user-defined meta:name="OVERHEIDop.versieInformatie"/>
  </office:meta>
</office:document-meta>
</file>