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 Hornweg 2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het op diepte brengen van het watergedeelte en het ontgraven van de landbodem van het perceel K-4493 gelegen in de voormalige ADM-haven. </text:p>
            <text:p text:style-name="common-al">Aanvrager: Larendael Participaties B.V. </text:p>
            <text:p text:style-name="common-al">Zaaknummer: 12134058</text:p>
            <text:p text:style-name="common-al">
            <text:span text:style-name="nadrukvet">Inzage</text:span>
          </text:p>
            <text:p text:style-name="common-al"> 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5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3571</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 Hornweg 26, Amsterdam</meta:user-defined>
    <meta:user-defined meta:name="DCTERMS.W3CDTF/DCTERMS.available">2023-10-30</meta:user-defined>
    <meta:user-defined meta:name="DCTERMS.W3CDTF/OVERHEIDop.jaargang">2023</meta:user-defined>
    <meta:user-defined meta:name="OVERHEIDop.publicationIssue">12654</meta:user-defined>
    <meta:user-defined meta:name="OVERHEIDop.PrbID/DC.identifier">prb-2023-12654</meta:user-defined>
    <meta:user-defined meta:name="OVERHEIDop.versieInformatie"/>
  </office:meta>
</office:document-meta>
</file>