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Promelca vervangen Stoomverhitter op de locatie Timorstraat 22 te Gorinchem     zaaknummer Z-23-433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vergunning is aangevraagd voor Promelca vervangen Stoomverhitter op de locatie 
Timorstraat 22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5 dec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5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Promelca vervangen Stoomverhitter op de locatie Timorstraat 22 te Gorinchem     zaaknummer Z-23-433762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652</meta:user-defined>
    <meta:user-defined meta:name="OVERHEIDop.PrbID/DC.identifier">prb-2023-12652</meta:user-defined>
    <meta:user-defined meta:name="OVERHEIDop.versieInformatie"/>
  </office:meta>
</office:document-meta>
</file>