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elca vervangen Stoomverhitter op de locatie Timorstraat 22 te Gorinchem     zaaknummer Z-23-4337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Promelca vervangen Stoomverhitter op de locatie 
Timorstraat 22 te Gorinche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6 januar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5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romelca vervangen Stoomverhitter op de locatie Timorstraat 22 te Gorinchem     zaaknummer Z-23-433762</meta:user-defined>
    <meta:user-defined meta:name="DCTERMS.W3CDTF/DCTERMS.available">2023-10-30</meta:user-defined>
    <meta:user-defined meta:name="DCTERMS.W3CDTF/OVERHEIDop.jaargang">2023</meta:user-defined>
    <meta:user-defined meta:name="OVERHEIDop.publicationIssue">12651</meta:user-defined>
    <meta:user-defined meta:name="OVERHEIDop.PrbID/DC.identifier">prb-2023-12651</meta:user-defined>
    <meta:user-defined meta:name="OVERHEIDop.versieInformatie"/>
  </office:meta>
</office:document-meta>
</file>