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Ambtshalve wijziging voorschrift, Molenveld 9 en 9a en Straatscheveld 2 Wanroij, Z/206915</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text:p>
            <text:p text:style-name="common-al">Gedeputeerde Staten van Noord-Brabant zijn voornemens een ambtshalve wijziging aan te brengen in voorschrift 5.1.2 van het besluit van 31-05-2023 m.b.t. geluid. Het ziet op het aanpassen van een onjuiste verwijzing naar geluidsvoorschriften en heeft betrekking op de inrichting gelegen aan Molenveld 9 en 9a en Straatscheveld 2 te Wanroij.</text:p>
            <text:p text:style-name="common-al">De ontwerpbeschikking ligt van<text:span text:style-name="nadrukvet"> 27 oktober 2023 </text:span><text:span text:style-name="nadrukvet">tot en met 8 december 2023</text:span> digitaal ter inzage via www.officielebekendmakingen.nl (zie ‘Bekijk documenten’ in de linker kolom). U kunt hiervoor ook terecht bij de gemeente Land van Cuijk.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8 december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206915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4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4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4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69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werpbeschikking - uitgebreide procedure Wabo –Ambtshalve wijziging voorschrift, Molenveld 9 en 9a en Straatscheveld 2 Wanroij, Z/206915</meta:user-defined>
    <meta:user-defined meta:name="OVERHEIDop.datumEindeReactietermijn">2023-12-08</meta:user-defined>
    <meta:user-defined meta:name="OVERHEIDop.TilID/OVERHEIDop.terinzageleggingOP">til-2023-18266</meta:user-defined>
    <meta:user-defined meta:name="DCTERMS.W3CDTF/DCTERMS.available">2023-10-27</meta:user-defined>
    <meta:user-defined meta:name="DCTERMS.W3CDTF/OVERHEIDop.jaargang">2023</meta:user-defined>
    <meta:user-defined meta:name="OVERHEIDop.publicationIssue">12648</meta:user-defined>
    <meta:user-defined meta:name="OVERHEIDop.PrbID/DC.identifier">prb-2023-12648</meta:user-defined>
    <meta:user-defined meta:name="OVERHEIDop.versieInformatie"/>
  </office:meta>
</office:document-meta>
</file>