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uitgebreide procedure Wabo – Gedeeltelijke intrekking omgevingsvergunning Hoogeindsestraat 31 Rijkevoort, Z/179902</text:p>
      <text:section text:name="zakelijke-mededeling_id1-3-2" text:style-name="zakelijke-mededeling">
        <text:section text:name="zakelijke-mededeling-tekst_id1-3-2-1" text:style-name="zakelijke-mededeling-tekst">
          <text:section text:name="tekst_id1-3-2-1-1" text:style-name="tekst">
            <text:p text:style-name="common-al">Oktober 2023, ’s-Hertogenbosch</text:p>
            <text:p text:style-name="common-al">Gedeputeerde Staten van Noord-Brabant besluiten de omgevingsvergunning voor de locatie Hoogeindsestraat 31 te Rijkevoort gedeeltelijk in te trekken. De op 18 november 2021 verleende vergunning, voor het bouwkundig uitbreiden van het bestaande gebouw voor de plaatsing van de CIP-installatie en het verplaatsen van de bijbehorende tanks, wordt gedeeltelijk ingetrokken op verzoek van de inrichtinghouder. De reden hiervoor is dat het gehele bedrijf is verkocht en de aanwezige bedrijfsgebouwen volledig ontmanteld en gestript zijn. De uitbreiding van het CIP gebouw heeft nooit plaatsgevonden en zal ook niet meer worden uitgevoerd. Het gehele gebouw staat leeg en op dit moment vinden er geen bedrijfsmatige activiteiten plaats.</text:p>
            <text:p text:style-name="common-al">Aan dit besluit zijn voorschriften verbonden. Ten opzichte van de ontwerpvergunning zijn geen inhoudelijke wijzigingen aangebracht.</text:p>
            <text:p text:style-name="common-al">De beschikking en de bijbehorende stukken liggen van <text:span text:style-name="nadrukvet">27 oktober 2023 tot en met 8 december 2023</text:span>  ter inzage via <text:a xlink:href="http://www.officielebekendmakingen.nl" xlink:type="simple">www.officielebekendmakingen.nl</text:a> (zie ‘Bekijk documenten’ in de linker kolom). U kunt hiervoor ook terecht bij de gemeente Land van Cuijk. Voor locatie, tijdstippen en dagen waarop u de stukken in kunt zien, verwijzen wij naar de website van de gemeente. Vanaf het moment van terinzagelegging is het besluit ook te vinden op de website van de provincie: https://www.brabant.nl/loket/vergunningen-meldingen-en-ontheffingen.</text:p>
            <text:p text:style-name="common-al">Tegen de beschikking kan tot en met <text:span text:style-name="nadrukvet">8 december 2023</text:span> beroep worden ingesteld door belanghebbenden. In bepaalde gevallen kunnen ook anderen beroep instellen, zie https://www.raadvanstate.nl/@125301/niet-belanghebbende-toegang-beroep/. Het beroepschrift moet uw naam en adres bevat- ten, duidelijk maken tegen welk besluit u beroep instelt en gemotiveerd worden, ondertekend zijn en voorzien zijn van een datum. Het beroepschrift moet worden gericht aan de Rechtbank Oost-Brabant, Postbus 90125, 5200 MA 's-Hertogenbosch.</text:p>
            <text:p text:style-name="common-al">Indien spoed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Z/179902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4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4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4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9902</meta:user-defined>
    <dc:language>nl</dc:language>
    <meta:user-defined meta:name="OVERHEIDop.locatietype/OVERHEIDop.gebiedsmarkering">Adres</meta:user-defined>
    <meta:user-defined meta:name="DC.title">Kennisgeving beschikking – uitgebreide procedure Wabo – Gedeeltelijke intrekking omgevingsvergunning Hoogeindsestraat 31 Rijkevoort, Z/179902</meta:user-defined>
    <meta:user-defined meta:name="OVERHEIDop.datumEindeReactietermijn">2023-12-08</meta:user-defined>
    <meta:user-defined meta:name="OVERHEIDop.TilID/OVERHEIDop.terinzageleggingOP">til-2023-18265</meta:user-defined>
    <meta:user-defined meta:name="DCTERMS.W3CDTF/DCTERMS.available">2023-10-27</meta:user-defined>
    <meta:user-defined meta:name="DCTERMS.W3CDTF/OVERHEIDop.jaargang">2023</meta:user-defined>
    <meta:user-defined meta:name="OVERHEIDop.publicationIssue">12647</meta:user-defined>
    <meta:user-defined meta:name="OVERHEIDop.PrbID/DC.identifier">prb-2023-12647</meta:user-defined>
    <meta:user-defined meta:name="OVERHEIDop.versieInformatie"/>
  </office:meta>
</office:document-meta>
</file>