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Ontwerpbeschikking Ontgronding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emeente Súdwest-Fryslân een vergunningaanvraag voor een ontgronding ten behoeve van het realiseren van een waterpartij bij Watersportpark Pharshoeke te Heeg. </text:p>
            <text:p text:style-name="common-al">Betreft: Realisering van een waterpartij met een oppervlakte van 5.800 m2 en een diepte van 2,25 meter.  </text:p>
            <text:p text:style-name="common-al">Gedeputeerde Staten zijn van plan te besluiten om de gevraagde vergunning te verlenen, onder kenmerk 2023-FUMO-0075004. </text:p>
            <text:p text:style-name="common-al">Tegen de ontwerpbeschikking kan iedereen van 30 oktober tot en met 11 december 2023 zienswijzen indienen bij Gedeputeerde Staten. </text:p>
            <text:p text:style-name="common-al">De ontwerpbeschikking ligt ter inzage van 30 oktober tot en met 11 december 2023 in het: </text:p>
            <text:p text:style-name="common-al">- provinsjehûs en bij de FUMO, elke werkdag van 9.00 tot 16.00 uur (vooraf contact opnemen); </text:p>
            <text:p text:style-name="common-al">- gemeentehuis Súdwest-Fryslân, Marktstraat 8 te Sneek, elke werkdag op afspraak.  </text:p>
            <text:p text:style-name="common-al">Gedurende de periode van terinzagelegging kan iedereen over het ontwerpbesluit een zienswijze indienen bij Gedeputeerde Staten van Fryslân. </text:p>
            <text:p text:style-name="common-al">Voor inlichtingen neemt u contact op met de FUMO, e-mail waboloket@fumo.nl of tel. 0566 750 300. Bezoekadres: J.W. de Visserwei 10, 9001 ZE Grou. </text:p>
            <text:p text:style-name="common-al">Zienswijzen moeten bevatten: naam en adres, het kenmerk van het betreffende besluit, motivering, datum en ondertekening. </text:p>
            <text:p text:style-name="common-al">Zienswijzen kunt u sturen naar: Gedeputeerde Staten, postbus 20120, 8900 HM Leeuwarden. </text:p>
            <text:p text:style-name="common-al">Een zienswijze kan ook digitaal worden ingediend via waboloket@fumo.nl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4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4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4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-Fryslân  Ontwerpbeschikking Ontgrondingenwet</meta:user-defined>
    <meta:user-defined meta:name="OVERHEIDop.datumEindeReactietermijn">2023-12-11</meta:user-defined>
    <meta:user-defined meta:name="OVERHEIDop.TilID/OVERHEIDop.terinzageleggingOP">til-2023-18258</meta:user-defined>
    <meta:user-defined meta:name="DCTERMS.W3CDTF/DCTERMS.available">2023-10-27</meta:user-defined>
    <meta:user-defined meta:name="DCTERMS.W3CDTF/OVERHEIDop.jaargang">2023</meta:user-defined>
    <meta:user-defined meta:name="OVERHEIDop.publicationIssue">12643</meta:user-defined>
    <meta:user-defined meta:name="OVERHEIDop.PrbID/DC.identifier">prb-2023-12643</meta:user-defined>
    <meta:user-defined meta:name="OVERHEIDop.versieInformatie"/>
  </office:meta>
</office:document-meta>
</file>