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SP - Eindstraat 10, 4715PB Rucp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gewijzigde interventiewaarde contouren voor grond en het instemmen met het saneringsplan op de locatie te Eindstraat 10, 4715PB Rucphen, NB167407000.</text:p>
            <text:p text:style-name="common-al"/>
            <text:p text:style-name="common-al">ABO-Milieuconsult B.V. te Goes heeft op 5 september 2023 bij de Omgevingsdienst Midden- en West-Brabant een melding ingediend ingevolge van artikel 28, lid 1 Wbb, voor gewijzigde interventiewaarde contouren voor grond en het instemmen met het saneringsplan op de locatie Eindsestraat 10 te Rucphen. NB167407000.</text:p>
            <text:p text:style-name="common-al">Gedeputeerde Staten van Noord-Brabant heeft de Omgevingsdienst Midden- en West-Brabant gemandateerd voor het afhandelen van deze procedure.</text:p>
            <text:p text:style-name="common-al">In de beschikking besluit Gedeputeerde Staten:</text:p>
            <text:p text:style-name="common-al">1. Met het saneringsplan wordt, overeenkomstig artikel 39 Wetbodembescherming, ingestemd. Binnen vier jaar na inwerkingtreding van deze beschikking moet met de sanering worden begonnen.</text:p>
            <text:p text:style-name="common-al">2. Voorschriften zijn aan de sanering verbonden.</text:p>
            <text:p text:style-name="common-al">3. Voor de verontreiniging met asbest in de grond is sprake van gewijzigde interventiewaarde contouren op basis van artikel 29 en 37 Wet bodembescherming voor de kadastrale percelen Roosendaal en Nispen, sectie S, nummer 143 en Rucphen, sectie O, nummer 362.</text:p>
            <text:p text:style-name="common-al">De beschikking en bijbehorende stukken liggen vanaf 27 oktober 2023 gedurende zes weken ter inzage bij de Omgevingsdienst Midden- en West-Brabant en bij de gemeente Rucphen en bij de gemeente Roosendaal.</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4">
              <text:list-item text:style-override="id1-3-2-1-1-14-1">
                <text:number>1.</text:number>
                <text:p text:style-name="al">naam en adres van de indiener;</text:p>
              </text:list-item>
              <text:list-item text:style-override="id1-3-2-1-1-14-2">
                <text:number>2.</text:number>
                <text:p text:style-name="al">de dagtekening;</text:p>
              </text:list-item>
              <text:list-item text:style-override="id1-3-2-1-1-14-3">
                <text:number>3.</text:number>
                <text:p text:style-name="al">een omschrijving van het besluit waartegen het bezwaar is gericht;</text:p>
              </text:list-item>
              <text:list-item text:style-override="id1-3-2-1-1-14-4">
                <text:number>4.</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25 oktober 2023, Tilbur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4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4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4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B167407000</meta:user-defined>
    <dc:language>nl</dc:language>
    <meta:user-defined meta:name="OVERHEIDop.locatietype/OVERHEIDop.gebiedsmarkering">Adres</meta:user-defined>
    <meta:user-defined meta:name="DC.title">NOSP - Eindstraat 10, 4715PB Rucphen</meta:user-defined>
    <meta:user-defined meta:name="OVERHEIDop.datumEindeReactietermijn">2023-12-07</meta:user-defined>
    <meta:user-defined meta:name="OVERHEIDop.TilID/OVERHEIDop.terinzageleggingOP">til-2023-18249</meta:user-defined>
    <meta:user-defined meta:name="DCTERMS.W3CDTF/DCTERMS.available">2023-10-27</meta:user-defined>
    <meta:user-defined meta:name="DCTERMS.W3CDTF/OVERHEIDop.jaargang">2023</meta:user-defined>
    <meta:user-defined meta:name="OVERHEIDop.publicationIssue">12640</meta:user-defined>
    <meta:user-defined meta:name="OVERHEIDop.PrbID/DC.identifier">prb-2023-12640</meta:user-defined>
    <meta:user-defined meta:name="OVERHEIDop.versieInformatie"/>
  </office:meta>
</office:document-meta>
</file>