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werp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weigeringsbesluit  </text:p>
            <text:p text:style-name="common-al">Locatie: Badweg 1 8401 BL te Gorredijk. </text:p>
            <text:p text:style-name="common-al">Gedeputeerde Staten hebben een weigeringsbesluit verleend onder zaaknummer 232701. </text:p>
            <text:p text:style-name="common-al">U kunt het weigeringsbesluit en bijbehorende stukken gedurende zes weken vanaf publicatiedatum digitaal inzien. Klik op de link 'Bekijk documenten’ om de documenten te bekijken. </text:p>
            <text:p text:style-name="common-al">Indien u het weigeringsbesluit fysiek wilt inzien, kunt u contact opnemen met de Frontoffice Wet natuurbescherming, wnb@fryslan.frl of 058 – 292 8995 (graag het zaaknummer vermelden in uw correspondentie). </text:p>
            <text:p text:style-name="common-al">Tegen dit weigeringsbesluit kan eenieder tot en met 8 december 2023 beroep instellen bij de Rechtbank Noord-Nederland. </text:p>
            <text:p text:style-name="common-al">Beroepschriften moeten worden ondertekend en moeten tenminste bevatten: naam en adres, de dagtekening, een omschrijving van het besluit waartegen is gericht en de reden van het beroepschrift. Beroepschriften kunt u sturen naar:  </text:p>
            <text:p text:style-name="common-al">Rechtbank Noord-Nederland,  </text:p>
            <text:p text:style-name="common-al">Afdeling Bestuursrecht,  </text:p>
            <text:p text:style-name="common-al">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ontwerpvergunning Wet natuurbescherming</meta:user-defined>
    <meta:user-defined meta:name="OVERHEIDop.datumEindeReactietermijn">2023-12-08</meta:user-defined>
    <meta:user-defined meta:name="OVERHEIDop.TilID/OVERHEIDop.terinzageleggingOP">til-2023-18247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39</meta:user-defined>
    <meta:user-defined meta:name="OVERHEIDop.PrbID/DC.identifier">prb-2023-12639</meta:user-defined>
    <meta:user-defined meta:name="OVERHEIDop.versieInformatie"/>
  </office:meta>
</office:document-meta>
</file>