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VN-Vergunning Stikstof Agrarisch – Kooijdijk (ong.)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de natuurvergunning, met kenmerk Z-WNB-GB-VA-2017-0598, geheel in te trekken. De natuurvergunning is op 22 november 2017 verleend voor het bedrijf gelegen aan Kooijdijk (ong.) in Westbroek, tussen 31 en 33.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nummer.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3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3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3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PU-2023-001764</meta:user-defined>
    <meta:user-defined meta:name="DCTERMS.abstract">OB Wnb</meta:user-defined>
    <dc:language>nl</dc:language>
    <meta:user-defined meta:name="OVERHEIDop.locatietype/OVERHEIDop.gebiedsmarkering">Weg</meta:user-defined>
    <meta:user-defined meta:name="DC.title">Provincie Utrecht – Ontwerpbeschikking in het kader van de Wet natuurbescherming – VVN-Vergunning Stikstof Agrarisch – Kooijdijk (ong.) in Westbroek.</meta:user-defined>
    <meta:user-defined meta:name="DCTERMS.W3CDTF/DCTERMS.available">2023-10-27</meta:user-defined>
    <meta:user-defined meta:name="DCTERMS.W3CDTF/OVERHEIDop.jaargang">2023</meta:user-defined>
    <meta:user-defined meta:name="OVERHEIDop.externeBijlage">OB intrekking Wnb vergunning|exb-2023-50572</meta:user-defined>
    <meta:user-defined meta:name="OVERHEIDop.externeBijlage">DB Kooijdijk te Westbroek|exb-2023-50573</meta:user-defined>
    <meta:user-defined meta:name="OVERHEIDop.externeBijlage">Verzoek intrekking vergunning |exb-2023-50574</meta:user-defined>
    <meta:user-defined meta:name="OVERHEIDop.publicationIssue">12637</meta:user-defined>
    <meta:user-defined meta:name="OVERHEIDop.PrbID/DC.identifier">prb-2023-12637</meta:user-defined>
    <meta:user-defined meta:name="OVERHEIDop.versieInformatie"/>
  </office:meta>
</office:document-meta>
</file>