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   Bekendmaking ontwerpbesluit (gedeeltelijke) intrekking Wet natuurbescherming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  </text:p>
            <text:p text:style-name="common-al">Betreft: Bekendmaking ontwerpbesluit (gedeeltelijke) intrekking  </text:p>
            <text:p text:style-name="common-al">Locatie: Boerestreek 9, 8408 JD te Lippenhuizen </text:p>
            <text:p text:style-name="common-al">Gedeputeerde Staten hebben een ontwerpbesluit (gedeeltelijke) intrekking verleend onder zaaknummer 267963.  </text:p>
            <text:p text:style-name="common-al">Tegen dit ontwerpbesluit kan eenieder binnen zes weken na publicatie een zienswijze indienen bij Gedeputeerde Staten.  </text:p>
            <text:p text:style-name="common-al">U kunt het ontwerpbesluit en bijbehorende stukken gedurende zes weken (vanaf publicatiedatum) digitaal inzien. Klik op de link 'Bekijk documenten’ om de documenten te bekijken.  </text:p>
            <text:p text:style-name="common-al">Indien u het ontwerpbesluit fysiek wilt inzien, kunt u contact opnemen met de Frontoffice Wet natuurbescherming, wnb@fryslan.frl of 058 – 292 8995 (graag het zaaknummer vermelden in uw correspondentie).  </text:p>
            <text:p text:style-name="common-al">Zienswijzen moeten worden ondertekend en moeten tenminste bevatten: naam en adres, de dagtekening, een omschrijving van het besluit waartegen is gericht en de reden van de zienswijze. Zienswijzen kunt u sturen naar: College van gedeputeerde staten van de provincie Fryslân, Postbus 20120, 8900 HM in Leeuwarden. 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3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   Bekendmaking ontwerpbesluit (gedeeltelijke) intrekking Wet natuurbescherming</meta:user-defined>
    <meta:user-defined meta:name="OVERHEIDop.datumEindeReactietermijn">2023-12-08</meta:user-defined>
    <meta:user-defined meta:name="OVERHEIDop.TilID/OVERHEIDop.terinzageleggingOP">til-2023-18236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36</meta:user-defined>
    <meta:user-defined meta:name="OVERHEIDop.PrbID/DC.identifier">prb-2023-12636</meta:user-defined>
    <meta:user-defined meta:name="OVERHEIDop.versieInformatie"/>
  </office:meta>
</office:document-meta>
</file>