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en beschikking voor Luchthavenregeling Zandpad 39 te Breuke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5-10-2023 een <text:span text:style-name="nadrukvet"><text:span text:style-name="nadrukondlijn">beschikking</text:span></text:span> verleend aan Koninklijke Nederlandsche Springstoffenfabrieken N.V. te Muiden in het kader van de Wet luchtvaart voor het toevoegen van een helikopter aan aan de luchthavenregeling welke bij besluit van Provinciale Staten van Utrecht van 12 november 2012 (nr. 80C2912F, zie bijlage) is vastgesteld. Het besluit heeft zaakkenmerk Z/23/1101942.</text:p>
            <text:p text:style-name="common-al">Rechtsbescherming en inwerkingtreding</text:p>
            <text:p text:style-name="common-al">
            <text:span text:style-name="nadrukcur">Beroep</text:span>
          </text:p>
            <text:p text:style-name="common-al">Indien u zich niet kunt verenigen met dit besluit, kunt u een beroepsschrift indienen bij de Afdeling bestuursrechtspraak van de Raad van State, Postbus 20019, 2514 JB Den Haag. De termijn voor het indienen van een beroepschrift bedraagt 6 weken en vangt aan met ingang van de dag na die waarop het besluit ter inzage is gepubliceerd. Een beroepsschrift kan ook digitaal ingediend worden via <text:a xlink:href="https://eur02.safelinks.protection.outlook.com/?url=https%3A%2F%2Floket.raadvanstate.nl%2Fdigitaal-loket%2F&amp;data=05%7C01%7Cp.vanewijk%40rudutrecht.nl%7Cb5e03b899a1b4a2245d408dbd5543d3d%7C05f12e53e33f43a5846288fa8db6d676%7C0%7C0%7C638338330017952696%7CUnknown%7CTWFpbGZsb3d8eyJWIjoiMC4wLjAwMDAiLCJQIjoiV2luMzIiLCJBTiI6Ik1haWwiLCJXVCI6Mn0%3D%7C3000%7C%7C%7C&amp;sdata=GbEhnn9XEdegKDQTTPB6HPkmJY4v6enTppygllJHKPg%3D&amp;reserved=0" xlink:type="simple">Digitaal loket van de Afdeling bestuursrechtspraak van de Raad van State - Inleiding/inloggen</text:a>. Voor het indienen van een beroepsschrift dient u griffierecht te betalen.</text:p>
            <text:p text:style-name="common-al">Het beroep kan worden ingesteld door een:</text:p>
            <text:p text:style-name="common-al">• belanghebbende in de zin van artikel 8:1 van de Algemene wet bestuursrecht;</text:p>
            <text:p text:style-name="common-al">• niet-belanghebbende die tijdig een zienswijze als bedoeld in artikel 3:15 van de Algemene wet bestuursrecht op het ontwerpbesluit heeft ingediend;</text:p>
            <text:p text:style-name="common-al">• niet-belanghebbende die verschoonbaar geen of te laat een zienswijze als bedoeld in artikel 3:15 van de Algemene wet bestuursrecht heeft ingebracht tegen het ontwerpbesluit.</text:p>
            <text:p text:style-name="common-al">De mogelijkheid tot het instellen van beroep laat onverlet dat de bestuursrechter de beroepsgronden zal toetsen aan het relativiteitsvereiste in de zin van artikel 8:69a van de Algemene wet bestuursrecht</text:p>
            <text:p text:style-name="common-al">Het beroepschrift moet ondertekend zijn en ten minste bevatten: </text:p>
            <text:p text:style-name="common-al">• de naam en het adres van de indiener;</text:p>
            <text:p text:style-name="common-al">• de dagtekening;</text:p>
            <text:p text:style-name="common-al">• een omschrijving van het besluit waartegen het beroep is gericht; </text:p>
            <text:p text:style-name="common-al">• de gronden van het beroep (de motivering). </text:p>
            <text:p text:style-name="common-al">
            <text:span text:style-name="nadrukvet">Voorlopige voorziening/schorsing</text:span>
          </text:p>
            <text:p text:style-name="common-al">Het besluit treedt in werking nadat de termijn voor het indienen van een beroepschrift is verstreken. Het instellen van beroep schorst de werking van het besluit niet. Indien onverwijlde spoed dit vereist, kunt u naast het instellen van beroep een verzoek om een voorlopige voorziening indienen bij de Afdeling bestuursrechtspraak van de Raad van State, Raad van State, Postbus 20019, 2514 JB Den Haag, o.v.v. voorlopige voorzieningen. Een beroepsschrift kan ook digitaal ingediend worden via <text:a xlink:href="https://eur02.safelinks.protection.outlook.com/?url=https%3A%2F%2Floket.raadvanstate.nl%2Fdigitaal-loket%2F&amp;data=05%7C01%7Cp.vanewijk%40rudutrecht.nl%7Cb5e03b899a1b4a2245d408dbd5543d3d%7C05f12e53e33f43a5846288fa8db6d676%7C0%7C0%7C638338330017952696%7CUnknown%7CTWFpbGZsb3d8eyJWIjoiMC4wLjAwMDAiLCJQIjoiV2luMzIiLCJBTiI6Ik1haWwiLCJXVCI6Mn0%3D%7C3000%7C%7C%7C&amp;sdata=GbEhnn9XEdegKDQTTPB6HPkmJY4v6enTppygllJHKPg%3D&amp;reserved=0" xlink:type="simple">Digitaal loket van de Afdeling bestuursrechtspraak van de Raad van State - Inleiding/inloggen</text:a>. In dat geval treedt het besluit niet in werking voordat op het verzoek is beslist. Aan een verzoek om een voorlopige voorziening zijn afzonderlijke kosten verbonden.</text:p>
            <text:p text:style-name="common-al">U kunt het besluit en de bijbehorende stukken opvragen bij de RUD Utrecht via info@rudutrecht.nl of 030-7023300. Vermeld u hierbij het kenmerk Z/23/1101942. U kunt de stukken ook inzien bij de RUD Utrecht, Archimedeslaan 6, 3584 BA in Utrecht.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635</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35</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35</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nen beschikking voor Luchthavenregeling Zandpad 39 te Breukelen</meta:user-defined>
    <meta:user-defined meta:name="DCTERMS.W3CDTF/DCTERMS.available">2023-10-27</meta:user-defined>
    <meta:user-defined meta:name="DCTERMS.W3CDTF/OVERHEIDop.jaargang">2023</meta:user-defined>
    <meta:user-defined meta:name="OVERHEIDop.publicationIssue">12635</meta:user-defined>
    <meta:user-defined meta:name="OVERHEIDop.PrbID/DC.identifier">prb-2023-12635</meta:user-defined>
    <meta:user-defined meta:name="OVERHEIDop.versieInformatie"/>
  </office:meta>
</office:document-meta>
</file>