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inzake sloop van aanwezige panden op de zuidwesthoek van de Bareldsburglaan en de Snellingerdijk en aansluitende bouw van de Aldi supermarkt te Oosterwolde (huismus).  </text:p>
            <text:p text:style-name="common-al">Locatie: 8431 AM, 8431 EM te Oosterwolde. </text:p>
            <text:p text:style-name="common-al">Gedeputeerde Staten hebben een ontheffing verleend onder zaaknummer 265523. </text:p>
            <text:p text:style-name="common-al">De ontheffing is geldig tot en met 30 november 2026. 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63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3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3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Ooststellingwerf Bekendmaking ontheffing soorten Wet natuurbescherming</meta:user-defined>
    <meta:user-defined meta:name="DCTERMS.W3CDTF/DCTERMS.available">2023-10-27</meta:user-defined>
    <meta:user-defined meta:name="DCTERMS.W3CDTF/OVERHEIDop.jaargang">2023</meta:user-defined>
    <meta:user-defined meta:name="OVERHEIDop.publicationIssue">12634</meta:user-defined>
    <meta:user-defined meta:name="OVERHEIDop.PrbID/DC.identifier">prb-2023-12634</meta:user-defined>
    <meta:user-defined meta:name="OVERHEIDop.versieInformatie"/>
  </office:meta>
</office:document-meta>
</file>