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in-Etsu PVC B.V. Locatie Botlek (2258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in-Etsu PVC B.V. Locatie Botlek</text:p>
            <text:p text:style-name="common-al">Locatie : Welplaatweg 12, 3197 KS te Rotterdam-Botlek</text:p>
            <text:p text:style-name="common-al">Activiteit : Milieuneutraal wijzigen</text:p>
            <text:p text:style-name="common-al">Voor : Het leegmaken en vullen van de propeenkoelinstallatie van de Koud VC opslag in verband   met het uitvoeren van inspectie en onderhoud</text:p>
            <text:p text:style-name="common-al">Aanvraagdatum  : 5 september 2023</text:p>
            <text:p text:style-name="common-al">Verzenddatum : 25 oktober 2023</text:p>
            <text:p text:style-name="common-al">OLO nummer : 8021909</text:p>
            <text:p text:style-name="common-al">Zaaknummer  : 225844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58442 en het Olo nummer: 80219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3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3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3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58442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hin-Etsu PVC B.V. Locatie Botlek (2258442)</meta:user-defined>
    <meta:user-defined meta:name="DCTERMS.W3CDTF/DCTERMS.available">2023-10-27</meta:user-defined>
    <meta:user-defined meta:name="DCTERMS.W3CDTF/OVERHEIDop.jaargang">2023</meta:user-defined>
    <meta:user-defined meta:name="OVERHEIDop.publicationIssue">12633</meta:user-defined>
    <meta:user-defined meta:name="OVERHEIDop.PrbID/DC.identifier">prb-2023-12633</meta:user-defined>
    <meta:user-defined meta:name="OVERHEIDop.versieInformatie"/>
  </office:meta>
</office:document-meta>
</file>