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24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</text:p>
            <text:p text:style-name="common-al">Activiteit : Bouwen</text:p>
            <text:p text:style-name="common-al">Voor  : Een betonnen fundatie en stalen leiding ondersteuning voor een JM Catalyst withdraw system</text:p>
            <text:p text:style-name="common-al">Aanvraagdatum  : 22 augustus 2023</text:p>
            <text:p text:style-name="common-al">Verzenddatum : 24 oktober 2023</text:p>
            <text:p text:style-name="common-al">OLO nummer : 8009111</text:p>
            <text:p text:style-name="common-al">Zaaknummer  : 22424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42475 en het Olo nummer: 800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247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242475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30</meta:user-defined>
    <meta:user-defined meta:name="OVERHEIDop.PrbID/DC.identifier">prb-2023-12630</meta:user-defined>
    <meta:user-defined meta:name="OVERHEIDop.versieInformatie"/>
  </office:meta>
</office:document-meta>
</file>