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Shell Nederland Raffinaderij B.V. (23206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>
            <text:span text:style-name="nadrukvet"/>
          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Shell Nederland Raffinaderij B.V.</text:p>
            <text:p text:style-name="common-al">Locatie : Vondelingenweg 601, 3196 KK te Rotterdam - Vondelingenplaat</text:p>
            <text:p text:style-name="common-al">Activiteit : Milieuneutraal wijzigen</text:p>
            <text:p text:style-name="common-al">Voor : Decontamineren met chemicaliën, Quikturn en Quench, bij uitbedrijf name van de Cat</text:p>
            <text:p text:style-name="common-al"> Cracker installatie</text:p>
            <text:p text:style-name="common-al">Aanvraagdatum : 24 oktober 2023</text:p>
            <text:p text:style-name="common-al">OLO nummer : 8147997</text:p>
            <text:p text:style-name="common-al">Zaaknummer : 2320627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  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320627 en het Olo nummer: 814799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2628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628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628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320627</meta:user-defined>
    <meta:user-defined meta:name="DCTERMS.abstract">GS hebben aanvraag omgevingsvergunning met reguliere voorbereidingsprocedure ontvangen voor decontamineren chemicaliën, quikturn en quench. </meta:user-defined>
    <dc:language>nl</dc:language>
    <meta:user-defined meta:name="OVERHEIDop.locatietype/OVERHEIDop.gebiedsmarkering">Adres</meta:user-defined>
    <meta:user-defined meta:name="DC.title">Kennisgeving aanvraag Shell Nederland Raffinaderij B.V. (2320627)</meta:user-defined>
    <meta:user-defined meta:name="DCTERMS.W3CDTF/DCTERMS.available">2023-10-27</meta:user-defined>
    <meta:user-defined meta:name="DCTERMS.W3CDTF/OVERHEIDop.jaargang">2023</meta:user-defined>
    <meta:user-defined meta:name="OVERHEIDop.publicationIssue">12628</meta:user-defined>
    <meta:user-defined meta:name="OVERHEIDop.PrbID/DC.identifier">prb-2023-12628</meta:user-defined>
    <meta:user-defined meta:name="OVERHEIDop.versieInformatie"/>
  </office:meta>
</office:document-meta>
</file>