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. Steinweg - Handelsveem B.V. (2265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. Steinweg - Handelsveem B.V.</text:p>
            <text:p text:style-name="common-al">Locatie :  Beerweg 301, 3199 LM te Rotterdam - Maasvlakte</text:p>
            <text:p text:style-name="common-al">Activiteit : Milieuneutraal wijzigen</text:p>
            <text:p text:style-name="common-al">Voor  : Het aanbrengen van compartimenteringswanden in de bestaande bulkloods zodat er</text:p>
            <text:p text:style-name="common-al"> meerdere brandcompartimenten ontstaan voor de opslag van agribulk</text:p>
            <text:p text:style-name="common-al">Aanvraagdatum  : 11 september 2023</text:p>
            <text:p text:style-name="common-al">Verzenddatum : 25 oktober 2023</text:p>
            <text:p text:style-name="common-al">OLO nummer : 8039309</text:p>
            <text:p text:style-name="common-al">Zaaknummer  : 22657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5743 en het Olo nummer: 80393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574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. Steinweg - Handelsveem B.V. (226574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2625</meta:user-defined>
    <meta:user-defined meta:name="OVERHEIDop.PrbID/DC.identifier">prb-2023-12625</meta:user-defined>
    <meta:user-defined meta:name="OVERHEIDop.versieInformatie"/>
  </office:meta>
</office:document-meta>
</file>