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de hoek Marconistraat, Benjamin Franklin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1 januari 2023 een aanvraag om vergunning is ontvangen voor het realiseren van een open bodemenergiesysteem voor het duurzaam koelen en verwarmen van gebouwen. De locatie betreft <text:span text:style-name="nadrukvet">de hoek </text:span><text:span text:style-name="nadrukvet">Marconistraat, Benjamin Franklinstraat te Rotterdam</text:span> (zaaknummer <text:span text:style-name="nadrukvet">0106034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Aanvraag Waterwet, de hoek Marconistraat, Benjamin Franklinstraat te Rotterdam</meta:user-defined>
    <meta:user-defined meta:name="DCTERMS.W3CDTF/DCTERMS.available">2023-02-03</meta:user-defined>
    <meta:user-defined meta:name="DCTERMS.W3CDTF/OVERHEIDop.jaargang">2023</meta:user-defined>
    <meta:user-defined meta:name="OVERHEIDop.publicationIssue">1262</meta:user-defined>
    <meta:user-defined meta:name="OVERHEIDop.PrbID/DC.identifier">prb-2023-1262</meta:user-defined>
    <meta:user-defined meta:name="OVERHEIDop.versieInformatie"/>
  </office:meta>
</office:document-meta>
</file>