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algemene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november 2020 is aan Eurofiber Nederland B.V. (KVK-nummer: 34134377) een algemene ontheffing verleend. Deze ontheffing heeft ons kenmerk 2020/0308001. De algemene ontheffing heeft betrekking op het aanbrengen, houden, veranderen of verwijderen van nutsvoorzieningen en bijbehorende werken boven, op, in of onder de (vaar)wegen in provincie Overijssel. In deze brief leest u ons besluit. Wij trekken uw algemene ontheffing in per 1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0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intrekken algemene ontheff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19</meta:user-defined>
    <meta:user-defined meta:name="OVERHEIDop.PrbID/DC.identifier">prb-2023-12619</meta:user-defined>
    <meta:user-defined meta:name="OVERHEIDop.versieInformatie"/>
  </office:meta>
</office:document-meta>
</file>