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Sachem Europe B.V. - OLO 7906133 - Van Voordenpark 15 Zaltbo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het plaatsen van twee PGS 15 opslag units</text:p>
            <text:p text:style-name="common-al">Locatie : Van Voordenpark 15 Zaltbommel</text:p>
            <text:p text:style-name="common-al">Datum besluit : 24 oktober 2023</text:p>
            <text:p text:style-name="common-al">Datum verzending : 24 oktober 2023</text:p>
            <text:p text:style-name="common-al">Zaaknummer ODRN: W.Z23.105456.01</text:p>
            <text:p text:style-name="common-al"/>
            <text:p text:style-name="common-al">
            <text:span text:style-name="nadrukvet">Inwerkingtreding besluit</text:span>
          </text:p>
            <text:p text:style-name="common-al">Dit besluit treedt in werking met ingang van de dag na bekendmaking. Bekendmaking geschiedt door toezending van het besluit.</text:p>
            <text:p text:style-name="common-al"/>
            <text:p text:style-name="common-al">
            <text:span text:style-name="nadrukvet">Bezwaar</text:span>
          </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common-al">
            <text:span text:style-name="nadrukvet">Informatie</text:span>
          </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common-al">
            <text:span text:style-name="nadrukvet">Wilt u meer weten?</text:span>
          </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613</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13</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13</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Sachem Europe B.V. - OLO 7906133 - Van Voordenpark 15 Zaltbommel</meta:user-defined>
    <meta:user-defined meta:name="DCTERMS.W3CDTF/DCTERMS.available">2023-10-27</meta:user-defined>
    <meta:user-defined meta:name="DCTERMS.W3CDTF/OVERHEIDop.jaargang">2023</meta:user-defined>
    <meta:user-defined meta:name="OVERHEIDop.externeBijlage">Besluit|exb-2023-50482</meta:user-defined>
    <meta:user-defined meta:name="OVERHEIDop.publicationIssue">12613</meta:user-defined>
    <meta:user-defined meta:name="OVERHEIDop.PrbID/DC.identifier">prb-2023-12613</meta:user-defined>
    <meta:user-defined meta:name="OVERHEIDop.versieInformatie"/>
  </office:meta>
</office:document-meta>
</file>