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snelheidsbeperking N470</text:p>
      <text:section text:name="regeling_id1-3-2" text:style-name="regeling">
        <text:section text:name="aanhef_id1-3-2-1" text:style-name="aanhef"/>
        <text:section text:name="regeling-tekst_id1-3-2-2" text:style-name="regeling-tekst">
          <text:section text:name="tekst_id1-3-2-2-1" text:style-name="tekst">
            <text:p text:style-name="common-al">PZH-2022-817710429 / DOS-2022-0006166</text:p>
            <text:p text:style-name="tussenkopcur">Inleiding</text:p>
            <text:p text:style-name="common-al">De N470 is een provinciale weg die tussen de A4 en de A12 loopt. Tussen hectometer 3.9 en 5.2, ter hoogte van Delft, is de N470 ingericht als Autoweg, waarop in de huidige situatie een maximumsnelheid van 100 km/h geldt conform artikel 21 RVV 1990. Aan beide zijden grenst dit traject aan locaties waar vanuit verkeersveiligheidsoverwegingen eerder al een snelheidsbeperking tot 50 km/h is ingesteld. Op grond van bepalingen in de Uitvoeringsvoorschriften BABW inzake verkeerstekens is het niet toegestaan een maximumsnelheid aan te duiden die meer dan 30 km/h lager is dan de voorgaande snelheidslimiet. Hierdoor is er in de huidige situatie al sprake van het getrapt terugbrengen van de maximumsnelheid van 100 km/h via 70 km/h naar 50 km/h. In combinatie met de relatief korte lengte van het wegvak roept deze situatie in de praktijk vragen op bij zowel weggebruikers als de omgeving. </text:p>
            <text:p text:style-name="common-al"/>
            <text:p text:style-name="common-al">Op het niet-autoweg gedeelte van de N470 Kruithuisweg is er sprake van een snelheidslimiet van 80 km/h (zoals gebruikelijk voor een voorrangsweg buiten de bebouwde kom), waarbij voor verkeer dat de met verkeerslichten geregelde kruisingen nadert een snelheidsbeperking tot 50 km/h wordt ingesteld. Door ook op het autoweg gedeelte van de N470 een maximumsnelheid van 80 km/h in te stellen ontstaat er een meer uniform en voor de weggebruiker herkenbaar snelheidsregime. Voor in het instellen van deze maximumsnelheid is een verkeersbesluit verplicht.</text:p>
            <text:p text:style-name="common-al"/>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2, is deze bevoegdheid door Gedeputeerde Staten van Zuid-Holland gemandateerd aan het hoofd van de eenheid Advies Beheer Assets.</text:p>
            <text:p text:style-name="common-al"/>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text:p>
            <text:p text:style-name="common-al"/>
            <text:p text:style-name="tussenkopcur">Motivering</text:p>
            <text:p text:style-name="common-al">Uit het oogpunt van (zoals genoemd in de artikelen 2 lid 1en 2 lid 2a van de WVW): </text:p>
            <text:list text:style-name="id1-3-2-2-1-15">
              <text:list-item text:style-override="id1-3-2-2-1-15-1">
                <text:number>•</text:number>
                <text:p text:style-name="al">het verzekeren van de veiligheid op de weg;</text:p>
              </text:list-item>
              <text:list-item text:style-override="id1-3-2-2-1-15-2">
                <text:number>•</text:number>
                <text:p text:style-name="al">het beschermen van weggebruikers en passagiers;</text:p>
              </text:list-item>
              <text:list-item text:style-override="id1-3-2-2-1-15-3">
                <text:number>•</text:number>
                <text:p text:style-name="al">het in stand houden van de weg en het waarborgen van de bruikbaarheid daarvan;</text:p>
              </text:list-item>
              <text:list-item text:style-override="id1-3-2-2-1-15-4">
                <text:number>•</text:number>
                <text:p text:style-name="al">het zoveel mogelijk waarborgen van de vrijheid van het verkeer;</text:p>
              </text:list-item>
              <text:list-item text:style-override="id1-3-2-2-1-15-5">
                <text:number>•</text:number>
                <text:p text:style-name="al">het voorkomen of beperken van door het verkeer veroorzaakte overlast, hinder of schade alsmede de gevolgen voor het milieu, bedoeld in de Wet milieubeheer;</text:p>
              </text:list-item>
            </text:list>
            <text:p text:style-name="common-al">is het gewenst om op de N470, tussen hectometer 3.9 en 5.2, de snelheidslimiet te verlagen van 100 km/h naar 80 km/h, zodat een uniforme snelheidslimiet ontstaat en de uitstoot van het verkeer af zal nemen. </text:p>
            <text:p text:style-name="tussenkopcur">Belangenafweging</text:p>
            <text:p text:style-name="common-al">Door het instellen van een verlaging van de maximumsnelheid van 100 km/h naar 80 km/h ontstaat er op de N470 Kruithuisweg een meer uniform en herkenbaar snelheidsregime. Met het instellen van deze maatregel is op het gehele traject van de N470 door Delft dan namelijk sprake van een snelheidslimiet van 80 km/h op wegvakken, die voor verkeer dat de met verkeerslichten geregelde kruisingen nadert wordt teruggebracht naar 50 km/h. De in de huidige situatie ook aanwezige snelheidslimieten van 100 km/h en 70 km/h komen daarbij te vervallen. </text:p>
            <text:p text:style-name="common-al"/>
            <text:p text:style-name="common-al">Op grond van de in de Uitvoeringsvoorschriften BABW inzake verkeerstekens benoemde voorschriften voor bord A1 (maximumsnelheid) is het toegestaan om buiten de bebouwde kom op autowegen een wegvaksnelheid van 80 km/h in te stellen. Omdat dit een snelheid is die afwijkt van de algemene snelheidslimiet uit art. 21 RVV 1990 zal deze snelheidsbeperking met borden A1 aangeduid moeten worden. Dat draagt bij aan het wegnemen mogelijke onduidelijkheid over de geldende snelheidslimiet bij weggebruikers. </text:p>
            <text:p text:style-name="common-al"/>
            <text:p text:style-name="common-al">Door het creëren van een meer uniform en herkenbaar snelheidsregime wordt het voor weggebruikers duidelijker welk verkeersgedrag van hen wordt verwacht. Dit zal leiden tot een meer voorspelbaar verkeersbeeld en minder onderlinge verschillen in gedrag tussen weggebruikers onderling. Daarmee draagt dit bij aan het bevorderen van de verkeersveiligheid op de N470.</text:p>
            <text:p text:style-name="common-al"/>
            <text:p text:style-name="common-al">Hierdoor wordt ook de bruikbaarheid van de weg en de vrijheid van het verkeer gewaarborgd. Daarnaast heeft een snelheidsverlaging een gunstige uitwerking op de directe leefomgeving van de N470. Alles tegen elkaar afgewogen zijn de te nemen maatregelen dus in ieders belang. </text:p>
            <text:p text:style-name="common-al"/>
            <text:p text:style-name="tussenkopcur">Overleg</text:p>
            <text:p text:style-name="common-al">Overeenkomstig artikel 24 van het BABW is er overleg gepleegd met de korpschef. Deze heeft ingestemd met de maatregel(en).</text:p>
            <text:p text:style-name="common-al"/>
            <text:p text:style-name="tussenkopcur">Besluit</text:p>
            <text:p text:style-name="common-al">Gedeputeerde Staten van Zuid-Holland, gelet op het voorgaande besluiten, gelet op het voorgaande en overeenkomstig bijgevoegde situatietekening, besluiten voor de provinciale weg N470 in de gemeente Delft het volgende:</text:p>
            <text:list text:style-name="id1-3-2-2-1-31">
              <text:list-item text:style-override="id1-3-2-2-1-31-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31-2">
                <text:number>2.</text:number>
                <text:p text:style-name="al">Voor het in de gemeente Delft buiten de bebouwde kom gelegen gedeelte van de provinciale weg N470 tussen hectometer 3.9 en 5.2 de volgende verkeersmaatregelen vast te stellen overeenkomstig bijgaande tekeningen met tekeningnummers, N470 02.9 – 03.4 -TEK-2523, N470 03.4 – 03.8 -TEK-2524, N470 03.8 – 04.2-TEK-2525, N470 04.2 – 04.7 -TEK-2526, N470 04.7 – 05.1 -TEK-2527 en N470 05.1 – 05.6 -TEK-2528:</text:p>
                <text:list text:style-name="id1-3-2-2-1-31-2-3">
                  <text:list-item text:style-override="id1-3-2-2-1-31-2-3-1">
                    <text:number>a.</text:number>
                    <text:p text:style-name="al">Door plaatsing van borden G03 + A01-80 uit bijlage I van het Reglement verkeersregels en verkeerstekens 1990 (RVV) op N470 Re 3.2;</text:p>
                  </text:list-item>
                  <text:list-item text:style-override="id1-3-2-2-1-31-2-3-2">
                    <text:number>b.</text:number>
                    <text:p text:style-name="al">Door plaatsing van borden G03 + A01-80 uit bijlage I van het Reglement verkeersregels en verkeerstekens 1990 (RVV) bij toeritten op N470 Li 3.8 en N470 Re 3.9;</text:p>
                  </text:list-item>
                  <text:list-item text:style-override="id1-3-2-2-1-31-2-3-3">
                    <text:number>c.</text:number>
                    <text:p text:style-name="al">Door plaatsing van borden G03 + A01-80 uit bijlage I van het Reglement verkeersregels en verkeerstekens 1990 (RVV) op N470 Li 5.2;</text:p>
                  </text:list-item>
                  <text:list-item text:style-override="id1-3-2-2-1-31-2-3-4">
                    <text:number>d.</text:number>
                    <text:p text:style-name="al">Door plaatsing van borden G04 uit bijlage I van het Reglement verkeersregels en verkeerstekens 1990 (RVV) onderaan afritten N470 Re 3.6, N470 Li 4.0, N470 Re 4.7 en N470 Li 5.1;</text:p>
                  </text:list-item>
                  <text:list-item text:style-override="id1-3-2-2-1-31-2-3-5">
                    <text:number>e.</text:number>
                    <text:p text:style-name="al">Door plaatsing van borden C02 + C16 uit bijlage I van het Reglement verkeersregels en verkeerstekens 1990 (RVV) onderaan afritten N470 Re 3.8, N470 Li 3.8, N470 Re 4.9 en N470 Li 4.9;</text:p>
                  </text:list-item>
                  <text:list-item text:style-override="id1-3-2-2-1-31-2-3-6">
                    <text:number>f.</text:number>
                    <text:p text:style-name="al">Door plaatsing van borden A01-50 uit bijlage I van het Reglement verkeersregels en verkeerstekens 1990 (RVV) onder aan afritten voor kruisingen (of binnen de bebouwde kom) op N470 Li 3.9 en N470 Re 5.2;</text:p>
                  </text:list-item>
                  <text:list-item text:style-override="id1-3-2-2-1-31-2-3-7">
                    <text:number>g.</text:number>
                    <text:p text:style-name="al">Door plaatsing van borden A01-50 uit bijlage I van het Reglement verkeersregels en verkeerstekens 1990 (RVV) op hoofdrijbaan voor aansluiting Schoemakerstraat, N470 Re 4.9;</text:p>
                  </text:list-item>
                  <text:list-item text:style-override="id1-3-2-2-1-31-2-3-8">
                    <text:number>h.</text:number>
                    <text:p text:style-name="al">Door plaatsing van borden G03 + A01-80 uit bijlage I van het Reglement verkeersregels en verkeerstekens 1990 (RVV) op N470 Li 5.25.</text:p>
                  </text:list-item>
                </text:list>
              </text:list-item>
              <text:list-item text:style-override="id1-3-2-2-1-31-3">
                <text:number>3.</text:number>
                <text:p text:style-name="al">Te bepalen dat dit besluit in werking treedt met ingang van de dag na publicatie in de Staatscourant.</text:p>
              </text:list-item>
              <text:list-item text:style-override="id1-3-2-2-1-31-4">
                <text:number/>
                <text:p text:style-name="al"/>
              </text:list-item>
            </text:list>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1</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1</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1</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Provincie Zuid-Holland -  - Den Haag</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PZH-2022-817710429</meta:user-defined>
    <meta:user-defined meta:name="OVERHEIDop.verkeersbordcode">A1</meta:user-defined>
    <dc:language>nl</dc:language>
    <meta:user-defined meta:name="OVERHEIDop.locatietype/OVERHEIDop.gebiedsmarkering">Lijn</meta:user-defined>
    <meta:user-defined meta:name="DC.title">Verkeersbesluit snelheidsbeperking N470</meta:user-defined>
    <meta:user-defined meta:name="DCTERMS.W3CDTF/DCTERMS.available">2023-02-06</meta:user-defined>
    <meta:user-defined meta:name="OVERHEIDop.externeBijlage">N470 02.9 - 03.4 -TEK-2523 markeringen hm 2.95 - h|exb-2023-5377</meta:user-defined>
    <meta:user-defined meta:name="OVERHEIDop.externeBijlage">N470 03.4 - 03.8 -TEK-2524 markeringen hm 3.4 - hm|exb-2023-5378</meta:user-defined>
    <meta:user-defined meta:name="OVERHEIDop.externeBijlage">N470 03.8 - 04.2 -TEK-2525 markeringen hm 3.8 - hm|exb-2023-5379</meta:user-defined>
    <meta:user-defined meta:name="OVERHEIDop.externeBijlage">N470 04.2 - 04.7 -TEK-2526 markeringen hm 4.25 - h|exb-2023-5380</meta:user-defined>
    <meta:user-defined meta:name="OVERHEIDop.externeBijlage">N470 04.7 - 05.1 -TEK-2527 markeringen hm 4.7 - hm|exb-2023-5381</meta:user-defined>
    <meta:user-defined meta:name="OVERHEIDop.externeBijlage">N470 05.1 - 05.6 -TEK-2528 markeringen hm 5.15 - h|exb-2023-5382</meta:user-defined>
    <meta:user-defined meta:name="DCTERMS.W3CDTF/OVERHEIDop.jaargang">2023</meta:user-defined>
    <meta:user-defined meta:name="OVERHEIDop.publicationIssue">1261</meta:user-defined>
    <meta:user-defined meta:name="OVERHEIDop.PrbID/DC.identifier">prb-2023-1261</meta:user-defined>
    <meta:user-defined meta:name="OVERHEIDop.versieInformatie"/>
  </office:meta>
</office:document-meta>
</file>