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vergunningaanvraag Eversestraat 1 Sint-Oedenrode, Z/206694</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maken bekend dat zij in het kader van de Wet algemene bepalingen omgevingsrecht hebben besloten de beslistermijn voor een aanvraag voor een vergunning van Valor Compostering B.V. met maximaal zes weken te verlengen. </text:p>
            <text:p text:style-name="common-al">De aanvraag betreft het verplaatsen van kantoorunits (met zonnepanelen) en het bijplaatsen van een wasplaats (met obas), keerwanden, een fietsenstalling en een dieselopslag op de locatie Eversestraat 1 te Sint-Oedenrode.</text:p>
            <text:p text:style-name="last-al">Aan deze procedure is het kenmerk Z/206694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0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6694</meta:user-defined>
    <dc:language>nl</dc:language>
    <meta:user-defined meta:name="OVERHEIDop.locatietype/OVERHEIDop.gebiedsmarkering">Adres</meta:user-defined>
    <meta:user-defined meta:name="DC.title">Kennisgeving verlenging beslistermijn - reguliere procedure Wabo - vergunningaanvraag Eversestraat 1 Sint-Oedenrode, Z/206694</meta:user-defined>
    <meta:user-defined meta:name="DCTERMS.W3CDTF/DCTERMS.available">2023-10-27</meta:user-defined>
    <meta:user-defined meta:name="DCTERMS.W3CDTF/OVERHEIDop.jaargang">2023</meta:user-defined>
    <meta:user-defined meta:name="OVERHEIDop.publicationIssue">12609</meta:user-defined>
    <meta:user-defined meta:name="OVERHEIDop.PrbID/DC.identifier">prb-2023-12609</meta:user-defined>
    <meta:user-defined meta:name="OVERHEIDop.versieInformatie"/>
  </office:meta>
</office:document-meta>
</file>