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voortplantingsplaatsen, rustplaatsen, nesten of eieren van huismus en gewone dwergvleermuis Molenstraat, Mar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oningcorporatie Wold &amp; Waard. De provincie geeft hiermee toestemming voor het opzettelijk verstoren en het opzettelijk vernielen, beschadigen of wegnemen van voortplantingsplaatsen, rustplaatsen, nesten of eieren van huismus en gewone dwergvleermuis vanwege het slopen van woningen voor het realiseren van nieuwbouwwoningen aan de Molenstraat 12 tot en met 30 te Marum. Het dossiernummer is K50088.</text:p>
            <text:p text:style-name="common-al">
            <text:span text:style-name="nadrukvet">Meer informatie over de ontheffing</text:span>
          </text:p>
            <text:p text:style-name="common-al">Het <text:span text:style-name="nadrukondlijn">besluit en de documenten </text:span><text:a xlink:href="https://www.provinciegroningen.nl/publicatievoorstellen/publicatievoorstel/d0fb488b-0000-cc18-a05b-cc9a7f786cfd/" xlink:type="simple"><text:span text:style-name="nadrukondlijn">https://www.provinciegroningen.nl/publicatievoorstellen/publicatievoorstel/d0fb488b-0000-cc18-a05b-cc9a7f786cfd/</text:span></text:a><text:span text:style-name="nadrukondlijn"> </text:span>die daarbij horen, kunt u tot en met 17-11-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11-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0088.</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0088</meta:user-defined>
    <dc:language>nl</dc:language>
    <meta:user-defined meta:name="OVERHEIDop.locatietype/OVERHEIDop.gebiedsmarkering">Adres</meta:user-defined>
    <meta:user-defined meta:name="OVERHEIDop.locatietype/OVERHEIDop.gebiedsmarkering">Adres</meta:user-defined>
    <meta:user-defined meta:name="DC.title">Ontheffing voor opzettelijk verstoren en opzettelijk vernielen, beschadigen of wegnemen van voortplantingsplaatsen, rustplaatsen, nesten of eieren van huismus en gewone dwergvleermuis Molenstraat, Marum</meta:user-defined>
    <meta:user-defined meta:name="OVERHEIDop.datumEindeReactietermijn">2023-11-17</meta:user-defined>
    <meta:user-defined meta:name="OVERHEIDop.terinzageleggingBG">https://www.provinciegroningen.nl/publicatievoorstellen/publicatievoorstel/d0fb488b-0000-cc18-a05b-cc9a7f786cfd/</meta:user-defined>
    <meta:user-defined meta:name="DCTERMS.W3CDTF/DCTERMS.available">2023-10-27</meta:user-defined>
    <meta:user-defined meta:name="DCTERMS.W3CDTF/OVERHEIDop.jaargang">2023</meta:user-defined>
    <meta:user-defined meta:name="OVERHEIDop.publicationIssue">12602</meta:user-defined>
    <meta:user-defined meta:name="OVERHEIDop.PrbID/DC.identifier">prb-2023-12602</meta:user-defined>
    <meta:user-defined meta:name="OVERHEIDop.versieInformatie"/>
  </office:meta>
</office:document-meta>
</file>