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en in gebruik nemen van een plasmasnijd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en in gebruik nemen van een plasmasnijder. Ontvangstdatum aanvraag: 24-10-2023 Aanvrager: Tata Steel IJmuiden B.V. Zaaknummer: 1233927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359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601</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01</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01</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43597</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en in gebruik nemen van een plasmasnijder</meta:user-defined>
    <meta:user-defined meta:name="DCTERMS.W3CDTF/DCTERMS.available">2023-10-27</meta:user-defined>
    <meta:user-defined meta:name="DCTERMS.W3CDTF/OVERHEIDop.jaargang">2023</meta:user-defined>
    <meta:user-defined meta:name="OVERHEIDop.publicationIssue">12601</meta:user-defined>
    <meta:user-defined meta:name="OVERHEIDop.PrbID/DC.identifier">prb-2023-12601</meta:user-defined>
    <meta:user-defined meta:name="OVERHEIDop.versieInformatie"/>
  </office:meta>
</office:document-meta>
</file>