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Ankerweg 16, Amsterdam - Bnext.nl Amsterdam B.V. - het legaliseren van het tijdelijke kantoo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legaliseren van het tijdelijke kantoor. Ontvangstdatum aanvraag: 20-10-2023 Aanvrager: Bnext.nl Amsterdam B.V. Zaaknummer: 12332779</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359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600</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600</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600</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43595</meta:user-defined>
    <meta:user-defined meta:name="DCTERMS.abstract">Bekendmaking van Provincie Noord-Holland</meta:user-defined>
    <dc:language>nl</dc:language>
    <meta:user-defined meta:name="OVERHEIDop.locatietype/OVERHEIDop.gebiedsmarkering">Punt</meta:user-defined>
    <meta:user-defined meta:name="DC.title">Aanvraag vergunning - Ankerweg 16, Amsterdam - Bnext.nl Amsterdam B.V. - het legaliseren van het tijdelijke kantoor</meta:user-defined>
    <meta:user-defined meta:name="DCTERMS.W3CDTF/DCTERMS.available">2023-10-27</meta:user-defined>
    <meta:user-defined meta:name="DCTERMS.W3CDTF/OVERHEIDop.jaargang">2023</meta:user-defined>
    <meta:user-defined meta:name="OVERHEIDop.publicationIssue">12600</meta:user-defined>
    <meta:user-defined meta:name="OVERHEIDop.PrbID/DC.identifier">prb-2023-12600</meta:user-defined>
    <meta:user-defined meta:name="OVERHEIDop.versieInformatie"/>
  </office:meta>
</office:document-meta>
</file>