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verlengen van de vergunningen met kenmerk 10585143 en 11578635 met de looptijd van een jaa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lengen van de vergunningen met kenmerk 10585143 en 11578635 met de looptijd van een jaar. Ontvangstdatum aanvraag: 18-10-2023 Aanvrager: Tata Steel IJmuiden B.V. Zaaknummer: 1232763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359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599</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99</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99</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43591</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verlengen van de vergunningen met kenmerk 10585143 en 11578635 met de looptijd van een jaar</meta:user-defined>
    <meta:user-defined meta:name="DCTERMS.W3CDTF/DCTERMS.available">2023-10-27</meta:user-defined>
    <meta:user-defined meta:name="DCTERMS.W3CDTF/OVERHEIDop.jaargang">2023</meta:user-defined>
    <meta:user-defined meta:name="OVERHEIDop.publicationIssue">12599</meta:user-defined>
    <meta:user-defined meta:name="OVERHEIDop.PrbID/DC.identifier">prb-2023-12599</meta:user-defined>
    <meta:user-defined meta:name="OVERHEIDop.versieInformatie"/>
  </office:meta>
</office:document-meta>
</file>