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Wet natuurbescherming soortenbescherming nabij locatie Bouwmansweg 1 Hezingen (beëindiging winlocatie Tubberge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ontvingen wij een aanvraag voor een het behandelen van een aanvraag voor een ontheffing nabij de locatie Bouwmansweg 1 Hezingen (beëindiging winlocatie Tubbergen 4). Gedeputeerde Staten hebben besloten dat de ontheffing soortenbescherming wordt verleend. Het besluit en de bijbehorende stukken zijn in te zien op <text:a xlink:href="https://jeleefomgeving.nl/inzien/001900328/1e35dd9c-7302-11ee-815f-005056011332" xlink:type="simple">jeleefomgeving.nl/inzien/001900328/1e35dd9c-7302-11ee-815f-005056011332</text:a>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4 dec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7139</meta:user-defined>
    <meta:user-defined meta:name="DCTERMS.abstract">Betreft: Besluit op aanvraag op locatie Bouwmansweg 1 Hezingen</meta:user-defined>
    <dc:language>nl</dc:language>
    <meta:user-defined meta:name="OVERHEIDop.locatietype/OVERHEIDop.gebiedsmarkering">Punt</meta:user-defined>
    <meta:user-defined meta:name="DC.title">Kennisgeving besluit ontheffing Wet natuurbescherming soortenbescherming nabij locatie Bouwmansweg 1 Hezingen (beëindiging winlocatie Tubbergen 4)</meta:user-defined>
    <meta:user-defined meta:name="OVERHEIDop.datumEindeReactietermijn">2023-12-08</meta:user-defined>
    <meta:user-defined meta:name="OVERHEIDop.terinzageleggingBG">https://jeleefomgeving.nl/inzien/001900328/1e35dd9c-7302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596</meta:user-defined>
    <meta:user-defined meta:name="OVERHEIDop.PrbID/DC.identifier">prb-2023-12596</meta:user-defined>
    <meta:user-defined meta:name="OVERHEIDop.versieInformatie"/>
  </office:meta>
</office:document-meta>
</file>