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olledige intrekking omgevingsvergunningen, Grotestraat 91 Cuijk, Z/205093</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zijn voornemens de omgevingsvergunning voor de locatie Grotestraat 91 te Cuijk, gemeente Land van Cuijk in te trekken. De door ons verleende vergunning van 20 juni 2016 en de ambtshalve wijziging van 19 januari 2018, voor de productie van klinische, dieet- en babyvoeding, worden op verzoek van de inrichtinghouder volledig ingetrokken. </text:p>
            <text:p text:style-name="common-al">Het ontwerpbesluit ligt van<text:span text:style-name="nadrukvet"> 26 oktober 2023 tot en met 7 december 2023 </text:span>ter inzage via <text:a xlink:href="http://www.officielebekendmakingen.nl" xlink:type="simple">www.officielebekendmakingen.nl</text:a> (zie ‘Bekijk documenten’ in de linker kolom). U kunt hiervoor ook terecht bij de gemeente Land van Cuijk. Voor locatie, tijdstippen en dagen waarop u de stukken in kunt zien, verwijzen wij naar de website van de gemeente. Vanaf het moment van terinzagelegging is het besluit ook te vinden op de website van de provincie: https://www.brabant.nl/loket/vergunningen-meldingen-en-ontheffingen.</text:p>
            <text:p text:style-name="common-al">Eenieder kan <text:span text:style-name="nadrukvet">tot en met 7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gediend.</text:p>
            <text:p text:style-name="common-al">Aan deze procedure is kenmerk Z/205093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093</meta:user-defined>
    <dc:language>nl</dc:language>
    <meta:user-defined meta:name="OVERHEIDop.locatietype/OVERHEIDop.gebiedsmarkering">Adres</meta:user-defined>
    <meta:user-defined meta:name="DC.title">Kennisgeving ontwerpbeschikking - uitgebreide procedure Wabo - Volledige intrekking omgevingsvergunningen, Grotestraat 91 Cuijk, Z/205093</meta:user-defined>
    <meta:user-defined meta:name="OVERHEIDop.datumEindeReactietermijn">2023-12-07</meta:user-defined>
    <meta:user-defined meta:name="OVERHEIDop.TilID/OVERHEIDop.terinzageleggingOP">til-2023-18157</meta:user-defined>
    <meta:user-defined meta:name="DCTERMS.W3CDTF/DCTERMS.available">2023-10-26</meta:user-defined>
    <meta:user-defined meta:name="DCTERMS.W3CDTF/OVERHEIDop.jaargang">2023</meta:user-defined>
    <meta:user-defined meta:name="OVERHEIDop.publicationIssue">12595</meta:user-defined>
    <meta:user-defined meta:name="OVERHEIDop.PrbID/DC.identifier">prb-2023-12595</meta:user-defined>
    <meta:user-defined meta:name="OVERHEIDop.versieInformatie"/>
  </office:meta>
</office:document-meta>
</file>