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erkgroep Behoud De Peel en Coöperatie Mobilisation for the Environment UA, Hollestraat 28, 5712 HB te Someren, Z/196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en 2.4 en 5.4 van de Wet natuurbescherming een besluit hebben genomen op een verzoek door derden voor het intrekken van de Wet natuurbeschermingsvergunning, dan wel het opleggen van een verplichting aan de voormalige veehouderij, gelegen aan de Hollestraat 28, 5712 HB te Someren, in de gemeente Someren.</text:p>
            <text:p text:style-name="common-al">Het betreft een verzoek door derden voor het intrekken van de Wet natuurbeschermingsvergunning, dan wel het opleggen van een verplichting aan de voormalige veehouderij, gelegen aan de Hollestraat 28, 5712 HB te Someren, in de gemeente Someren.</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413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3</meta:user-defined>
    <dc:language>nl</dc:language>
    <meta:user-defined meta:name="OVERHEIDop.locatietype/OVERHEIDop.gebiedsmarkering">Adres</meta:user-defined>
    <meta:user-defined meta:name="DC.title">Kennisgeving Wet natuurbescherming, Stichting Werkgroep Behoud De Peel en Coöperatie Mobilisation for the Environment UA, Hollestraat 28, 5712 HB te Someren, Z/196413</meta:user-defined>
    <meta:user-defined meta:name="OVERHEIDop.datumEindeReactietermijn">2023-12-07</meta:user-defined>
    <meta:user-defined meta:name="OVERHEIDop.TilID/OVERHEIDop.terinzageleggingOP">til-2023-18150</meta:user-defined>
    <meta:user-defined meta:name="DCTERMS.W3CDTF/DCTERMS.available">2023-10-26</meta:user-defined>
    <meta:user-defined meta:name="DCTERMS.W3CDTF/OVERHEIDop.jaargang">2023</meta:user-defined>
    <meta:user-defined meta:name="OVERHEIDop.publicationIssue">12592</meta:user-defined>
    <meta:user-defined meta:name="OVERHEIDop.PrbID/DC.identifier">prb-2023-12592</meta:user-defined>
    <meta:user-defined meta:name="OVERHEIDop.versieInformatie"/>
  </office:meta>
</office:document-meta>
</file>