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Vergunning Stikstof Agrarisch – Kerkdijk 146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de natuurvergunning, met Z-NB-IUB-2013-5137, geheel in te trekken. De natuurvergunning is op 15 oktober 2013 verleend voor het bedrijf gelegen aan Kerkdijk 146 in Westbroek.</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1768</meta:user-defined>
    <meta:user-defined meta:name="DCTERMS.abstract">OB Wnb</meta:user-defined>
    <dc:language>nl</dc:language>
    <meta:user-defined meta:name="OVERHEIDop.locatietype/OVERHEIDop.gebiedsmarkering">Adres</meta:user-defined>
    <meta:user-defined meta:name="DC.title">Provincie Utrecht – Ontwerpbeschikking in het kader van de Wet natuurbescherming – VVN-Vergunning Stikstof Agrarisch – Kerkdijk 146 in Westbroek.</meta:user-defined>
    <meta:user-defined meta:name="DCTERMS.W3CDTF/DCTERMS.available">2023-10-26</meta:user-defined>
    <meta:user-defined meta:name="DCTERMS.W3CDTF/OVERHEIDop.jaargang">2023</meta:user-defined>
    <meta:user-defined meta:name="OVERHEIDop.externeBijlage">OB intrekking Wnb vergunning|exb-2023-50402</meta:user-defined>
    <meta:user-defined meta:name="OVERHEIDop.externeBijlage">Verzoek intrekking vergunning |exb-2023-50403</meta:user-defined>
    <meta:user-defined meta:name="OVERHEIDop.externeBijlage">Nb-wetvergunning|exb-2023-50404</meta:user-defined>
    <meta:user-defined meta:name="OVERHEIDop.publicationIssue">12589</meta:user-defined>
    <meta:user-defined meta:name="OVERHEIDop.PrbID/DC.identifier">prb-2023-12589</meta:user-defined>
    <meta:user-defined meta:name="OVERHEIDop.versieInformatie"/>
  </office:meta>
</office:document-meta>
</file>