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en Leefmilieu, Zinkskeslaan 30, 5759 PJ te Helenaveen, Z/1959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oktober 2023 in het kader van artikelen 2.4 en 5.4 van de Wet natuurbescherming een besluit hebben genomen op een verzoek door derden voor het intrekken van de Wet natuurbeschermingsvergunning, dan wel voor het opleggen van een verplichting aan G. Rooijakkers.</text:p>
            <text:p text:style-name="common-al">Het betreft een verzoek door derden voor het intrekken van de Wet natuurbeschermingsvergunning van, dan wel het opleggen van een verplichting aan G. Rooijakkers, gelegen aan de Zinkskeslaan 30, 5759 PJ te Helenaveen, in de gemeente Deurne.</text:p>
            <text:p text:style-name="common-al">Ten aanzien van het ontwerpbesluit zijn zienswijzen naar voren gebracht. </text:p>
            <text:p text:style-name="common-al">Het definitieve besluit is gewijzigd ten opzichte van het ontwerpbesluit.</text:p>
            <text:p text:style-name="common-al">Het verzoek, het definitieve besluit en de bijbehorende stukken liggen vanaf 26 oktober 2023 tot en met 6 decem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text:p>
            <text:p text:style-name="common-al">Tegen de beschikking(en) kan tot en met 6 december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95955 gekoppeld. U dient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8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8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8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955</meta:user-defined>
    <dc:language>nl</dc:language>
    <meta:user-defined meta:name="OVERHEIDop.locatietype/OVERHEIDop.gebiedsmarkering">Adres</meta:user-defined>
    <meta:user-defined meta:name="DC.title">Kennisgeving Wet natuurbescherming, Coöperatie Mobilisation for the Environment UA en Leefmilieu, Zinkskeslaan 30, 5759 PJ te Helenaveen, Z/195955</meta:user-defined>
    <meta:user-defined meta:name="OVERHEIDop.datumEindeReactietermijn">2023-12-07</meta:user-defined>
    <meta:user-defined meta:name="OVERHEIDop.TilID/OVERHEIDop.terinzageleggingOP">til-2023-18143</meta:user-defined>
    <meta:user-defined meta:name="DCTERMS.W3CDTF/DCTERMS.available">2023-10-26</meta:user-defined>
    <meta:user-defined meta:name="DCTERMS.W3CDTF/OVERHEIDop.jaargang">2023</meta:user-defined>
    <meta:user-defined meta:name="OVERHEIDop.publicationIssue">12585</meta:user-defined>
    <meta:user-defined meta:name="OVERHEIDop.PrbID/DC.identifier">prb-2023-12585</meta:user-defined>
    <meta:user-defined meta:name="OVERHEIDop.versieInformatie"/>
  </office:meta>
</office:document-meta>
</file>