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omgevingsvergunning te verlenen voor het oprichten van een waterstoffabriek aan Oslokade 7 en 9 Kampen - OLO7230471 - W.Z22.100226.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zijn van plan om een omgevingsvergunning te verlenen. De vergunning is aangevraagd voor het oprichten van een waterstoffabriek aan Oslokade 7 en 9 Kampen. De aanvraag is bekend onder zaaknummer W.Z22.100226.02.</text:p>
            <text:p text:style-name="common-al"/>
            <text:p text:style-name="common-al">De minister van Infrastructuur en Waterstaat is van plan voor dit project een vergunning op grond van de Waterwet te verlenen. De aanvraag is bekend onder zaaknummer RWSZ2023-00011513.</text:p>
            <text:p text:style-name="common-al">Gedeputeerde Staten van Overijssel en de minister van Infrastructuur en Waterstaat hebben, overeenkomstig paragraaf 3.5 van de Wet algemene bepalingen omgevingsrecht en paragraaf 4 van hoofdstuk 6 van de Waterwet, de beslissing op de beide aanvragen gecoördineerd voorbereid.</text:p>
            <text:p text:style-name="common-al"/>
            <text:p text:style-name="common-al">De ontwerp-omgevingsvergunning en de ontwerp-watervergunning worden gelijktijdig ter inzage gelegd. Deze kennisgeving heeft betrekking op de terinzagelegging door Gedeputeerde Staten van Overijssel van de ontwerp-omgevingsvergunning. De kennisgeving van de terinzagelegging van de ontwerp-watervergunning wordt door de minister gepubliceerd in de Staatscourant op de website officiëlebekendmakingen.nl (deze kennisgeving kunt u daar vinden door te zoeken op het adres of op zaaknummer RWSZ2023-00011513).</text:p>
            <text:p text:style-name="tussenkopcur">Waarom publiceren Gedeputeerde Staten van Overijssel dit bericht?</text:p>
            <text:p text:style-name="common-al">Met dit bericht laten Gedeputeerde Staten van Overijssel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documenten liggen vanaf 27 okto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0226.02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7 oktober 2023.</text:p>
            <text:p text:style-name="common-al">Schriftelijke zienswijzen kunt u sturen naar de Omgevingsdienst Regio Nijmegen, Postbus 1603, 6501 BP Nijmegen, of naar wabo@odrn.nl. Noem altijd het zaaknummer W.Z22.100226.02. U kunt ook een mondelinge zienswijze geven. Maak hiervoor een afspraak via 024-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-751 77 00. U kunt ook mailen naar wabo@odrn.nl. Vermeld hierbij het zaaknummer W.Z22.100226.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8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omgevingsvergunning te verlenen voor het oprichten van een waterstoffabriek aan Oslokade 7 en 9 Kampen - OLO7230471 - W.Z22.100226.02</meta:user-defined>
    <meta:user-defined meta:name="OVERHEIDop.datumEindeReactietermijn">2023-12-07</meta:user-defined>
    <meta:user-defined meta:name="OVERHEIDop.terinzageleggingBG">https://www.odregionijmegen.nl/vergunningenpagina/W.Z22.100226.02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84</meta:user-defined>
    <meta:user-defined meta:name="OVERHEIDop.PrbID/DC.identifier">prb-2023-12584</meta:user-defined>
    <meta:user-defined meta:name="OVERHEIDop.versieInformatie"/>
  </office:meta>
</office:document-meta>
</file>