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Stichting Werkgroep Behoud De Peel, Zandstraat 97, 5712 XX te Someren, Z/19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 2.4 van de Wet natuurbescherming een besluit hebben genomen op een verzoek voor het opleggen van een verplichting aan een bedrijf.</text:p>
            <text:p text:style-name="common-al">Het betreft een verzoek voor het opleggen van een verplichting aan een bedrijf, aan de Zandstraat 97, 5712 XX te Someren, in de gemeente Someren. </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419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9</meta:user-defined>
    <dc:language>nl</dc:language>
    <meta:user-defined meta:name="OVERHEIDop.locatietype/OVERHEIDop.gebiedsmarkering">Adres</meta:user-defined>
    <meta:user-defined meta:name="DC.title">Kennisgeving Wet natuurbescherming, Coöperatie Mobilisation for the Environment UA en Stichting Werkgroep Behoud De Peel, Zandstraat 97, 5712 XX te Someren, Z/196419</meta:user-defined>
    <meta:user-defined meta:name="OVERHEIDop.datumEindeReactietermijn">2023-12-07</meta:user-defined>
    <meta:user-defined meta:name="OVERHEIDop.TilID/OVERHEIDop.terinzageleggingOP">til-2023-18142</meta:user-defined>
    <meta:user-defined meta:name="DCTERMS.W3CDTF/DCTERMS.available">2023-10-26</meta:user-defined>
    <meta:user-defined meta:name="DCTERMS.W3CDTF/OVERHEIDop.jaargang">2023</meta:user-defined>
    <meta:user-defined meta:name="OVERHEIDop.publicationIssue">12583</meta:user-defined>
    <meta:user-defined meta:name="OVERHEIDop.PrbID/DC.identifier">prb-2023-12583</meta:user-defined>
    <meta:user-defined meta:name="OVERHEIDop.versieInformatie"/>
  </office:meta>
</office:document-meta>
</file>