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leine Heitrak 13, 5721 SB te Asten, Z/196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het opleggen van een verplichting aan Derix Kalkoenenbedrijf.</text:p>
            <text:p text:style-name="common-al">Het betreft een verzoek door derden voor het intrekken van de Wet natuurbeschermingsvergunning van, dan wel het opleggen van een verplichting aan Derix Kalkoenenbedrijf, aan de Kleine Heitrak 13, 5721 SB te Asten, in de gemeente Asten.</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036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36</meta:user-defined>
    <dc:language>nl</dc:language>
    <meta:user-defined meta:name="OVERHEIDop.locatietype/OVERHEIDop.gebiedsmarkering">Adres</meta:user-defined>
    <meta:user-defined meta:name="DC.title">Kennisgeving Wet natuurbescherming, Coöperatie Mobilisation for the Environment UA en Leefmilieu, Kleine Heitrak 13, 5721 SB te Asten, Z/196036</meta:user-defined>
    <meta:user-defined meta:name="OVERHEIDop.datumEindeReactietermijn">2023-12-07</meta:user-defined>
    <meta:user-defined meta:name="OVERHEIDop.TilID/OVERHEIDop.terinzageleggingOP">til-2023-18138</meta:user-defined>
    <meta:user-defined meta:name="DCTERMS.W3CDTF/DCTERMS.available">2023-10-26</meta:user-defined>
    <meta:user-defined meta:name="DCTERMS.W3CDTF/OVERHEIDop.jaargang">2023</meta:user-defined>
    <meta:user-defined meta:name="OVERHEIDop.publicationIssue">12581</meta:user-defined>
    <meta:user-defined meta:name="OVERHEIDop.PrbID/DC.identifier">prb-2023-12581</meta:user-defined>
    <meta:user-defined meta:name="OVERHEIDop.versieInformatie"/>
  </office:meta>
</office:document-meta>
</file>