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1 januari 2023, nr. 1966221/1968849 tot vaststelling van het Mandaatbesluit provincie Noord-Holland inzake gezamenlijke aanbesteding Werkplek hardware</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
            <text:span text:style-name="nadrukvet">de commissaris van de Koning;</text:span>
          </text:p>
            <text:p text:style-name="al"/>
            <text:p text:style-name="al">ieder voor zover het zijn bevoegdheden betreft: </text:p>
            <text:p text:style-name="al"/>
            <text:p text:style-name="al">
            <text:span text:style-name="nadrukvet">Overwegende:</text:span>
          </text:p>
            <text:p text:style-name="al"/>
            <text:list text:style-name="id1-3-2-1-1-9">
              <text:list-item text:style-override="id1-3-2-1-1-9-1">
                <text:number>-</text:number>
                <text:p text:style-name="al">dat zes provincies, waaronder de provincie Noord-Holland, alsmede een aan provincies gelieerde dienst en de vereniging het Interprovinciaal Overleg een overeenkomst hebben voor het leveren van werkplek hardware. Deze overeenkomsten expireren binnenkort;</text:p>
              </text:list-item>
              <text:list-item text:style-override="id1-3-2-1-1-9-2">
                <text:number>-</text:number>
                <text:p text:style-name="al">dat de gezamenlijke aanbesteding efficiënter is voor alle provincies, aan provincies gelieerde diensten, de vereniging het Interprovinciaal Overleg en de potentiële aanbieders. Daarbij wordt kennis en ervaring van de provincies bij de aanbesteding gebruikt en de samenwerking tussen de provincies en het Interprovinciaal Overleg bevorderd;</text:p>
              </text:list-item>
              <text:list-item text:style-override="id1-3-2-1-1-9-3">
                <text:number>-</text:number>
                <text:p text:style-name="al">dat zes provincies, waaronder de provincie Noord-Holland alsmede een aan provincies gelieerde dienst en de vereniging het Interprovinciaal Overleg, voornemens zijn om een gezamenlijke Europese aanbesteding te starten voor een overeenkomst van werkplek hardware waarin is afgesproken dat de vereniging het Interprovinciaal Overleg de aanbestedingsprocedure begeleidt;</text:p>
              </text:list-item>
            </text:list>
            <text:p text:style-name="al">Gelet op de samenwerkingsovereenkomst inzake gezamenlijke europese samenwerkingsprocedure Werkplek Hardware;</text:p>
            <text:p text:style-name="al"/>
            <text:p text:style-name="al">
            <text:span text:style-name="nadrukvet">Besluiten vast te stellen: </text:span>
          </text:p>
            <text:p text:style-name="al"/>
            <text:p text:style-name="al">
            <text:span text:style-name="nadrukvet">Mandaatbesluit provincie Noord-Holland inzake gezamenlijke aanbesteding Werkplek hardwa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Gedeputeerde Staten verlenen mandaat en machtiging aan de vereniging het Interprovinciaal Overleg, onderdeel BIJ12, BIJ12 is kantoorhoudend te (3511 SB) Utrecht aan Leidseveer 2, ingeschreven in het handelsregister van de Kamers van Koophandel onder nr. 27261712, ten dezen rechtsgeldig vertegenwoordigd door haar directeur mevrouw ir. J.D.C. van der Endt MPA, om in het kader van de aanbesteding provinciale telecommunicatiediensten voor de periode 1 februari 2023 – 31 december 2023 de volgende besluiten te nemen:</text:p>
            <text:list text:style-name="id1-3-2-2-1-3">
              <text:list-item text:style-override="id1-3-2-2-1-3-1">
                <text:number>a.</text:number>
                <text:p text:style-name="al">het starten van de aanbesteding;</text:p>
              </text:list-item>
              <text:list-item text:style-override="id1-3-2-2-1-3-2">
                <text:number>b.</text:number>
                <text:p text:style-name="al">het kiezen van de partijen die gunning krijgen op basis van de beoordeling van de begeleidingsgroep.</text:p>
              </text:list-item>
            </text:list>
          </text:section>
          <text:section text:name="artikel_id1-3-2-2-2" text:style-name="artikel">
            <text:p text:style-name="artikel_kop_titel"><text:span text:style-name="artikel_kop_label">Artikel</text:span> <text:span text:style-name="artikel_kop_nr">2</text:span> Volmacht en machtiging</text:p>
            <text:p text:style-name="al">De commissaris van de Koning verleent volmacht en machtiging aan de vereniging het Interprovinciaal Overleg, onderdeel BIJ12, BIJ12 is kantoorhoudend te (3511 SB) Utrecht aan Leidseveer 2, ingeschreven in het handelsregister van de Kamers van Koophandel onder nr. 27261712, ten dezen rechtsgeldig vertegenwoordigd door haar directeur mevrouw ir. J.D.C. van der Endt MPA, om in het kader van de aanbesteding provinciale telecommunicatiediensten voor de periode 1 februari 2023 – 31 december 2023 de volgende (rechts)handelingen te verrichten:</text:p>
            <text:p text:style-name="al"/>
            <text:list text:style-name="id1-3-2-2-2-4">
              <text:list-item text:style-override="id1-3-2-2-2-4-1">
                <text:number>a.</text:number>
                <text:p text:style-name="al">het publiceren van aanbestedingsdocumenten;</text:p>
              </text:list-item>
              <text:list-item text:style-override="id1-3-2-2-2-4-2">
                <text:number>b.</text:number>
                <text:p text:style-name="al">het opstellen en publiceren van één of meerdere Nota’s van Inlichtingen, inclusief de definitieve inhoud van het conceptcontract;</text:p>
              </text:list-item>
              <text:list-item text:style-override="id1-3-2-2-2-4-3">
                <text:number>c.</text:number>
                <text:p text:style-name="al">het in ontvangst nemen van aanbiedingen, en deze openen;</text:p>
              </text:list-item>
              <text:list-item text:style-override="id1-3-2-2-2-4-4">
                <text:number>d.</text:number>
                <text:p text:style-name="al">het opstellen en publiceren van de gunningsbeslissing en gunning;</text:p>
              </text:list-item>
              <text:list-item text:style-override="id1-3-2-2-2-4-5">
                <text:number>e.</text:number>
                <text:p text:style-name="al">het als verweerder optreden in (gerechtelijke) procedures zoals kort geding, bodemprocedure, geschillen-/klachtencommissies genoemd in artikel 1 en de onderdelen van dit artikel;</text:p>
              </text:list-item>
              <text:list-item text:style-override="id1-3-2-2-2-4-6">
                <text:number>f.</text:number>
                <text:p text:style-name="al">de benodigde handelingen voor vorenstaande punten en voor uitoefening van de bevoegdheden, genoemd in artikel 1.</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onmiddellijk in werking na bekendmaking in het provinciaal blad en geldt tot en met 31 december 2023 of tot het einde van de in artikel 2 onder e genoemde procedures.</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mandataris/gevolmachtigde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4-3">
                <text:number>2.</text:number>
                <text:p text:style-name="al">Kennisgeving als bedoeld in het eerste lid vindt in ieder geval plaats indien:</text:p>
                <text:list text:style-name="id1-3-2-2-4-3-3">
                  <text:list-item text:style-override="id1-3-2-2-4-3-3-1">
                    <text:number>•</text:number>
                    <text:p text:style-name="al">de maatschappelijke, beleidsmatige, politieke, juridische of financiële omstandigheden daartoe aanleiding geven en het besluit ertoe kan leiden dat de provincie aansprakelijk wordt gesteld.</text:p>
                  </text:list-item>
                </text:list>
              </text:list-item>
              <text:list-item text:style-override="id1-3-2-2-4-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provincie Noord-Holland inzake gezamenlijke aanbesteding Werkplek hardware.</text:p>
          </text:section>
        </text:section>
        <text:section text:name="regeling-sluiting_id1-3-2-3" text:style-name="regeling-sluiting">
          <text:section text:name="ondertekening_id1-3-2-3-1">
            <text:p><text:span text:style-name="functie">Haarlem, 31 januari 2023</text:span></text:p>
            <text:p><text:span text:style-name="functie">Gedeputeerde Staten van Noord-Holland,</text:span></text:p>
          </text:section>
          <text:section text:name="ondertekening_id1-3-2-3-2">
            <text:p><text:span text:style-name="functie"/></text:p>
            <text:p><text:span text:style-name="functie">A.Th.H. van Dijk, voorzitter </text:span></text:p>
          </text:section>
          <text:section text:name="ondertekening_id1-3-2-3-3">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966221/1968849 </meta:user-defined>
    <meta:user-defined meta:name="DCTERMS.alternative">Mandaatbesluit provincie Noord-Holland inzake gezamenlijke aanbesteding Werkplek hardware</meta:user-defined>
    <dc:language>nl</dc:language>
    <meta:user-defined meta:name="OVERHEIDop.locatietype/OVERHEIDop.gebiedsmarkering">Provincie</meta:user-defined>
    <meta:user-defined meta:name="DC.title">Besluit van Gedeputeerde Staten van Noord-Holland van 31 januari 2023, nr. 1966221/1968849 tot vaststelling van het Mandaatbesluit provincie Noord-Holland inzake gezamenlijke aanbesteding Werkplek hardware</meta:user-defined>
    <meta:user-defined meta:name="DCTERMS.W3CDTF/DCTERMS.available">2023-02-01</meta:user-defined>
    <meta:user-defined meta:name="DCTERMS.W3CDTF/OVERHEIDop.jaargang">2023</meta:user-defined>
    <meta:user-defined meta:name="OVERHEIDop.publicationIssue">1258</meta:user-defined>
    <meta:user-defined meta:name="OVERHEIDop.betreftRegeling">CVDR691871_1</meta:user-defined>
    <meta:user-defined meta:name="OVERHEIDop.PrbID/DC.identifier">prb-2023-1258</meta:user-defined>
    <meta:user-defined meta:name="xs:date/OVERHEIDop.startdatum">2023-02-01</meta:user-defined>
    <meta:user-defined meta:name="OVERHEIDop.versieInformatie"/>
  </office:meta>
</office:document-meta>
</file>