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Nieuwedijk 8, 5688 LK te Oirschot, Z/196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in het kader van artikelen 2.4 en 5.4 van de Wet natuurbescherming een besluit hebben genomen op een verzoek door derden voor het intrekken van de Wet natuurbeschermingsvergunning, dan wel het opleggen van een verplichting aan Van de Laar Pluimvee BV.</text:p>
            <text:p text:style-name="common-al">Het betreft een verzoek door derden voor het intrekken van de Wet natuurbeschermingsvergunning van, dan wel het opleggen van een verplichting aan Van de Laar Pluimvee BV, aan de Nieuwedijk 8, 5688 LK te Oirschot, in de gemeente Oirschot.</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6040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7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040</meta:user-defined>
    <dc:language>nl</dc:language>
    <meta:user-defined meta:name="OVERHEIDop.locatietype/OVERHEIDop.gebiedsmarkering">Adres</meta:user-defined>
    <meta:user-defined meta:name="DC.title">Kennisgeving Wet natuurbescherming, Coöperatie Mobilisation for the Environment UA en Leefmilieu, Nieuwedijk 8, 5688 LK te Oirschot, Z/196040</meta:user-defined>
    <meta:user-defined meta:name="OVERHEIDop.datumEindeReactietermijn">2023-12-07</meta:user-defined>
    <meta:user-defined meta:name="OVERHEIDop.TilID/OVERHEIDop.terinzageleggingOP">til-2023-18131</meta:user-defined>
    <meta:user-defined meta:name="DCTERMS.W3CDTF/DCTERMS.available">2023-10-26</meta:user-defined>
    <meta:user-defined meta:name="DCTERMS.W3CDTF/OVERHEIDop.jaargang">2023</meta:user-defined>
    <meta:user-defined meta:name="OVERHEIDop.publicationIssue">12579</meta:user-defined>
    <meta:user-defined meta:name="OVERHEIDop.PrbID/DC.identifier">prb-2023-12579</meta:user-defined>
    <meta:user-defined meta:name="OVERHEIDop.versieInformatie"/>
  </office:meta>
</office:document-meta>
</file>