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Leefmilieu, Heibloemdijk 12, 5688 JV te Spoordonk, gemeente Oirschot, Z/196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oktober 2023 in het kader van artikel 2.4 van de Wet natuurbescherming een besluit hebben genomen op een verzoek voor het opleggen van een verplichting aan J.H.C.M. van Baast.</text:p>
            <text:p text:style-name="common-al">Het betreft een verzoek voor het opleggen van een verplichting aan J.H.C.M. van Baast, aan de Heibloemdijk 12, 5688 JV te Spoordonk, in de gemeente Oirschot.</text:p>
            <text:p text:style-name="common-al">Ten aanzien van het ontwerpbesluit zijn zienswijzen naar voren gebracht. </text:p>
            <text:p text:style-name="common-al">Het definitieve besluit is gewijzigd ten opzichte van het ontwerpbesluit.</text:p>
            <text:p text:style-name="common-al">Het verzoek, het definitieve besluit en de bijbehorende stukken liggen vanaf 26 oktober 2023 tot en met 6 dec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6 dec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6016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7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7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7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016</meta:user-defined>
    <dc:language>nl</dc:language>
    <meta:user-defined meta:name="OVERHEIDop.locatietype/OVERHEIDop.gebiedsmarkering">Adres</meta:user-defined>
    <meta:user-defined meta:name="DC.title">Kennisgeving Wet natuurbescherming, Coöperatie Mobilisation for the Environment UA en Leefmilieu, Heibloemdijk 12, 5688 JV te Spoordonk, gemeente Oirschot, Z/196016</meta:user-defined>
    <meta:user-defined meta:name="OVERHEIDop.datumEindeReactietermijn">2023-12-07</meta:user-defined>
    <meta:user-defined meta:name="OVERHEIDop.TilID/OVERHEIDop.terinzageleggingOP">til-2023-18127</meta:user-defined>
    <meta:user-defined meta:name="DCTERMS.W3CDTF/DCTERMS.available">2023-10-26</meta:user-defined>
    <meta:user-defined meta:name="DCTERMS.W3CDTF/OVERHEIDop.jaargang">2023</meta:user-defined>
    <meta:user-defined meta:name="OVERHEIDop.publicationIssue">12577</meta:user-defined>
    <meta:user-defined meta:name="OVERHEIDop.PrbID/DC.identifier">prb-2023-12577</meta:user-defined>
    <meta:user-defined meta:name="OVERHEIDop.versieInformatie"/>
  </office:meta>
</office:document-meta>
</file>