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2.400 tot 2.800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werkzaamheden aan de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6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6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7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7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9, km 2.400 tot 2.800 in Epse</meta:user-defined>
    <meta:user-defined meta:name="DCTERMS.W3CDTF/DCTERMS.available">2023-10-31</meta:user-defined>
    <meta:user-defined meta:name="DCTERMS.W3CDTF/OVERHEIDop.jaargang">2023</meta:user-defined>
    <meta:user-defined meta:name="OVERHEIDop.externeBijlage">vergunning|exb-2023-50360</meta:user-defined>
    <meta:user-defined meta:name="OVERHEIDop.externeBijlage">overig|exb-2023-50361</meta:user-defined>
    <meta:user-defined meta:name="OVERHEIDop.publicationIssue">12576</meta:user-defined>
    <meta:user-defined meta:name="OVERHEIDop.PrbID/DC.identifier">prb-2023-12576</meta:user-defined>
    <meta:user-defined meta:name="OVERHEIDop.versieInformatie"/>
  </office:meta>
</office:document-meta>
</file>