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Koeweideweg 16, 5758 PL te Neerkant, Z/196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een besluit hebben genomen in het kader van artikel 2.4 van de Wet natuurbescherming op een verzoek voor het opleggen van een verplichting aan F. van den Boomen Neerkant BV.</text:p>
            <text:p text:style-name="common-al">Het betreft een verzoek voor het opleggen van een verplichting aan F. van den Boomen Neerkant BV, aan de Koeweideweg 16, 5758 PL te Neerkant, in de gemeente Deurne. </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zijn vanaf 26 oktober 2023 tot en met 6 dec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ook digitaal op te vragen via e-mail info@odbn.nl</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003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03</meta:user-defined>
    <dc:language>nl</dc:language>
    <meta:user-defined meta:name="OVERHEIDop.locatietype/OVERHEIDop.gebiedsmarkering">Adres</meta:user-defined>
    <meta:user-defined meta:name="DC.title">Kennisgeving Wet natuurbescherming, Coöperatie Mobilisation for the Environment UA en Leefmilieu, Koeweideweg 16, 5758 PL te Neerkant, Z/196003</meta:user-defined>
    <meta:user-defined meta:name="OVERHEIDop.datumEindeReactietermijn">2023-12-07</meta:user-defined>
    <meta:user-defined meta:name="OVERHEIDop.TilID/OVERHEIDop.terinzageleggingOP">til-2023-18125</meta:user-defined>
    <meta:user-defined meta:name="DCTERMS.W3CDTF/DCTERMS.available">2023-10-26</meta:user-defined>
    <meta:user-defined meta:name="DCTERMS.W3CDTF/OVERHEIDop.jaargang">2023</meta:user-defined>
    <meta:user-defined meta:name="OVERHEIDop.publicationIssue">12575</meta:user-defined>
    <meta:user-defined meta:name="OVERHEIDop.PrbID/DC.identifier">prb-2023-12575</meta:user-defined>
    <meta:user-defined meta:name="OVERHEIDop.versieInformatie"/>
  </office:meta>
</office:document-meta>
</file>