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OC Nederland B.V. te Zandpol inzake het verwijderen van een drop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oktober 2023 is bij de provincie Drenthe een aanvraag voor een omgevingsvergunning binnengekomen in het kader van de Wet algemene bepalingen omgevingsrecht (Wabo) van AOC Nederland B.V., gelegen aan Nieuw-Amsterdamseweg 31A te Zandpol. Het verzoek betreft het verwijderen van een droptank voor de vereenvoudiging van het centraal afgassyste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57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AOC Nederland B.V. te Zandpol inzake het verwijderen van een droptank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72</meta:user-defined>
    <meta:user-defined meta:name="OVERHEIDop.PrbID/DC.identifier">prb-2023-12572</meta:user-defined>
    <meta:user-defined meta:name="OVERHEIDop.versieInformatie"/>
  </office:meta>
</office:document-meta>
</file>