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ruijk-Ketting Beheer B.V. (2132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voorschriften van de verleende vergunningen van </text:p>
            <text:p text:style-name="common-al">28 april 2010, met kenmerk: 21046090/307105 (revisie) en 19 augustus 2015 met kenmerk 21983566/307105 (milieuneutrale verandering) aan Struijk-Ketting Beheer B.V. voor de inrichting aan de Bakkersoordsekade 4, 3195 GN te Rotterdam-Pernis krachtens artikel 2.31 van de Wet algemene bepalingen omgevingsrecht te wijzigen.</text:p>
            <text:p text:style-name="common-al"/>
            <text:p text:style-name="common-al">Het betreft een inrichting voor het accepteren, be- en verwerken en op- en overslaan van ferro- en non-ferroproducten, kabels, elektromotoren, katalysatoren en grote objecten met name sloopschepen en materiaal afkomstig van de offshore.</text:p>
            <text:p text:style-name="common-al">Deze ambtshalve wijziging betref een actualisatie van de voorschriften van de omgevingsvergunning met betrekking tot de omgang met zeer zorgwekkende stoffen (hierna: ZZS) en het actualiseren van het afvalverwerkingsbeleid (AV)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6 oktober 2023 tot en met 6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2975.</text:p>
            <text:p text:style-name="common-al">Voor de betreffende stukken met betrekking tot deze procedure kunt u op bijgaande link klikken:</text:p>
            <text:p text:style-name="last-al">
            <text:a xlink:href="https://loket.dcmr.nl/mozard/!suite92.scherm1007?mObj=8731877" xlink:type="simple">https://loket.dcmr.nl/mozard/!suite92.scherm1007?mObj=87318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2975 </meta:user-defined>
    <meta:user-defined meta:name="DCTERMS.abstract">GS hebben voornemen vergunning te wijzigen inzake actualisatie mbt omgang met ZZS en afvalverwerkingsbeleid en administratie organisatie en interne controle. </meta:user-defined>
    <dc:language>nl</dc:language>
    <meta:user-defined meta:name="OVERHEIDop.locatietype/OVERHEIDop.gebiedsmarkering">Adres</meta:user-defined>
    <meta:user-defined meta:name="DC.title">Kennisgeving ontwerpbeschikking Struijk-Ketting Beheer B.V. (2132975)</meta:user-defined>
    <meta:user-defined meta:name="DCTERMS.W3CDTF/DCTERMS.available">2023-10-25</meta:user-defined>
    <meta:user-defined meta:name="DCTERMS.W3CDTF/OVERHEIDop.jaargang">2023</meta:user-defined>
    <meta:user-defined meta:name="OVERHEIDop.publicationIssue">12571</meta:user-defined>
    <meta:user-defined meta:name="OVERHEIDop.PrbID/DC.identifier">prb-2023-12571</meta:user-defined>
    <meta:user-defined meta:name="OVERHEIDop.versieInformatie"/>
  </office:meta>
</office:document-meta>
</file>