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1 januari 2023, nr. 1966221 /1968842 , tot vaststelling van het Besluit mandaat, volmacht en machtiging inzake provinciale Telecommunicatiediensten PT 2023 Provincie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
            <text:span text:style-name="nadrukvet">de commissaris van de Koning;</text:span>
          </text:p>
            <text:p text:style-name="al"/>
            <text:p text:style-name="al">ieder voor zover het zijn bevoegdheden betreft: </text:p>
            <text:p text:style-name="al"/>
            <text:p text:style-name="al">
            <text:span text:style-name="nadrukvet">Overwegende:</text:span>
          </text:p>
            <text:p text:style-name="al"/>
            <text:list text:style-name="id1-3-2-1-1-9">
              <text:list-item text:style-override="id1-3-2-1-1-9-1">
                <text:number>-</text:number>
                <text:p text:style-name="al">dat voorheen tien provincies, waaronder de provincie Noord-Holland, alsmede een viertal aan provincies gelieerde diensten en de vereniging het Interprovinciaal Overleg een overeenkomst hebben voor het leveren van telecommunicatiediensten. Deze overeenkomsten expireren 31 mei 2023;</text:p>
              </text:list-item>
              <text:list-item text:style-override="id1-3-2-1-1-9-2">
                <text:number>-</text:number>
                <text:p text:style-name="al">dat een gezamenlijke aanbesteding efficiënter is voor alle provincies, aan provincies gelieerde diensten, de vereniging het Interprovinciaal Overleg en de potentiële aanbieders. Daarbij wordt kennis en ervaring van de provincies bij de aanbesteding gebruikt en de samenwerking tussen de provincies en het Interprovinciaal Overleg bevorderd;</text:p>
              </text:list-item>
              <text:list-item text:style-override="id1-3-2-1-1-9-3">
                <text:number>-</text:number>
                <text:p text:style-name="al">dat thans elf provincies, waaronder de provincie Noord-Holland, alsmede een drietal aan provincies gelieerde diensten en de vereniging het Interprovinciaal Overleg, voornemens zijn om een gezamenlijke Europese aanbesteding te starten voor een overeenkomst van provinciale telecommunicatiediensten waarbij is afgesproken dat de vereniging het Interprovinciaal Overleg de aanbestedingsprocedure begeleidt;</text:p>
              </text:list-item>
            </text:list>
            <text:p text:style-name="al">Gelet op de samenwerkingsovereenkomst inzake gemeenschappelijke Europese aanbesteding “provinciale Telecommunicatiediensten 2023 (PT 2023) met TenderNed kenmerk 389923;</text:p>
            <text:p text:style-name="al"/>
            <text:p text:style-name="al">
            <text:span text:style-name="nadrukvet">Besluiten vast te stellen: </text:span>
          </text:p>
            <text:p text:style-name="al"/>
            <text:p text:style-name="al">
            <text:span text:style-name="nadrukvet">Besluit mandaat, volmacht en machtiging inzake provinciale Telecommunicatiediensten PT 2023 Provincie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Gedeputeerde Staten verlenen mandaat en machtiging aan de vereniging het Interprovinciaal Overleg, onderdeel BIJ12, BIJ12 is kantoorhoudend te (3511 SB) Utrecht aan Leidseveer 2, ingeschreven in het handelsregister van de Kamers van Koophandel onder nr. 27261712, ten dezen rechtsgeldig vertegenwoordigd door haar directeur mevrouw ir. J.D.C. van der Endt MPA, om in het kader van de aanbesteding provinciale telecommunicatiediensten voor de periode 1 februari 2023 – 31 december 2023 de volgende besluiten te nemen:</text:p>
            <text:p text:style-name="al"/>
            <text:list text:style-name="id1-3-2-2-1-4">
              <text:list-item text:style-override="id1-3-2-2-1-4-1">
                <text:number>a.</text:number>
                <text:p text:style-name="al">het starten van de aanbesteding;</text:p>
              </text:list-item>
              <text:list-item text:style-override="id1-3-2-2-1-4-2">
                <text:number>b.</text:number>
                <text:p text:style-name="al">het kiezen van de partijen die gunning krijgen op basis van de beoordeling van de begeleidingsgroep.</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De commissaris van de Koning verleent volmacht en machtiging aan de vereniging het Interprovinciaal Overleg, onderdeel BIJ12, BIJ12 is kantoorhoudend te (3511 SB) Utrecht aan Leidseveer 2, ingeschreven in het handelsregister van de Kamers van Koophandel onder nr. 27261712, ten dezen rechtsgeldig vertegenwoordigd door haar directeur mevrouw ir. J.D.C. van der Endt MPA, om in het kader van de aanbesteding provinciale telecommunicatiediensten voor de periode 1 februari 2023 – 31 december 2023 de volgende (rechts)handelingen te verrichten:</text:p>
            <text:p text:style-name="al"/>
            <text:list text:style-name="id1-3-2-2-2-4">
              <text:list-item text:style-override="id1-3-2-2-2-4-1">
                <text:number>a.</text:number>
                <text:p text:style-name="al">het publiceren van aanbestedingsdocumenten;</text:p>
              </text:list-item>
              <text:list-item text:style-override="id1-3-2-2-2-4-2">
                <text:number>b.</text:number>
                <text:p text:style-name="al">het opstellen en publiceren van één of meerdere Nota’s van Inlichtingen, inclusief de definitieve inhoud van het conceptcontract;</text:p>
              </text:list-item>
              <text:list-item text:style-override="id1-3-2-2-2-4-3">
                <text:number>c.</text:number>
                <text:p text:style-name="al">het in ontvangst nemen van aanbiedingen, en deze openen;</text:p>
              </text:list-item>
              <text:list-item text:style-override="id1-3-2-2-2-4-4">
                <text:number>d.</text:number>
                <text:p text:style-name="al">het opstellen en publiceren van de gunningsbeslissing en gunning;</text:p>
              </text:list-item>
              <text:list-item text:style-override="id1-3-2-2-2-4-5">
                <text:number>e.</text:number>
                <text:p text:style-name="al">het als verweerder optreden in (gerechtelijke) procedures zoals kort geding, bodemprocedure, geschillen-/klachtencommissies genoemd in artikel 1 en de onderdelen van dit artikel;</text:p>
              </text:list-item>
              <text:list-item text:style-override="id1-3-2-2-2-4-6">
                <text:number>f.</text:number>
                <text:p text:style-name="al">de benodigde handelingen voor vorenstaande punten en voor uitoefening van de bevoegdheden, genoemd in artikel 1.</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na bekendmaking in het provinciaal blad en geldt tenminste tot en met 31 december 2023 of tot het einde van de in artikel 2 onder e genoemde procedures.</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4-3">
                <text:number>2.</text:number>
                <text:p text:style-name="al">Kennisgeving als bedoeld in het eerste lid vindt in ieder geval plaats indien:</text:p>
                <text:list text:style-name="id1-3-2-2-4-3-3">
                  <text:list-item text:style-override="id1-3-2-2-4-3-3-1">
                    <text:number>•</text:number>
                    <text:p text:style-name="al">de maatschappelijke, beleidsmatige, politieke, juridische of financiële omstandigheden daartoe aanleiding geven;</text:p>
                  </text:list-item>
                  <text:list-item text:style-override="id1-3-2-2-4-3-3-2">
                    <text:number>•</text:number>
                    <text:p text:style-name="al">het besluit ertoe kan leiden dat de provincie aansprakelijk wordt gesteld.</text:p>
                  </text:list-item>
                </text:list>
              </text:list-item>
              <text:list-item text:style-override="id1-3-2-2-4-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mandaat, volmacht en machtiging inzake provinciale Telecommunicatiediensten PT 2023 Provincie Noord-Holland.</text:p>
          </text:section>
        </text:section>
        <text:section text:name="regeling-sluiting_id1-3-2-3" text:style-name="regeling-sluiting">
          <text:section text:name="ondertekening_id1-3-2-3-1">
            <text:p><text:span text:style-name="functie">Haarlem, 31 januari 2023</text:span></text:p>
            <text:p><text:span text:style-name="functie">Gedeputeerde Staten van Noord-Holland,</text:span></text:p>
          </text:section>
          <text:section text:name="ondertekening_id1-3-2-3-2">
            <text:p><text:span text:style-name="functie"/></text:p>
            <text:p><text:span text:style-name="functie">A.Th.H. van Dijk, voorzitter </text:span></text:p>
          </text:section>
          <text:section text:name="ondertekening_id1-3-2-3-3">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OVERHEIDop.referentienummer">1966221 /1968842</meta:user-defined>
    <meta:user-defined meta:name="DCTERMS.alternative">Besluit mandaat, volmacht en machtiging inzake provinciale Telecommunicatiediensten PT 2023 Provincie Noord-Holland</meta:user-defined>
    <dc:language>nl</dc:language>
    <meta:user-defined meta:name="OVERHEIDop.locatietype/OVERHEIDop.gebiedsmarkering">Provincie</meta:user-defined>
    <meta:user-defined meta:name="DC.title">Besluit van Gedeputeerde Staten van Noord-Holland van 31 januari 2023, nr. 1966221 /1968842 , tot vaststelling van het Besluit mandaat, volmacht en machtiging inzake provinciale Telecommunicatiediensten PT 2023 Provincie Noord-Holland</meta:user-defined>
    <meta:user-defined meta:name="DCTERMS.W3CDTF/DCTERMS.available">2023-02-01</meta:user-defined>
    <meta:user-defined meta:name="DCTERMS.W3CDTF/OVERHEIDop.jaargang">2023</meta:user-defined>
    <meta:user-defined meta:name="OVERHEIDop.publicationIssue">1257</meta:user-defined>
    <meta:user-defined meta:name="OVERHEIDop.betreftRegeling">CVDR691870_1</meta:user-defined>
    <meta:user-defined meta:name="OVERHEIDop.PrbID/DC.identifier">prb-2023-1257</meta:user-defined>
    <meta:user-defined meta:name="xs:date/OVERHEIDop.startdatum">2023-02-02</meta:user-defined>
    <meta:user-defined meta:name="OVERHEIDop.versieInformatie"/>
  </office:meta>
</office:document-meta>
</file>