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stlake Epoxy B.V. (2221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text:span>
            <text:span text:style-name="nadrukv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Westlake Epoxy B.V.</text:p>
            <text:p text:style-name="common-al">Locatie : Vondelingenweg 601, 3196 KK te Rotterdam-Vondelingenplaat</text:p>
            <text:p text:style-name="common-al">Activiteit : Bouwen</text:p>
            <text:p text:style-name="common-al">Voor : Het plaatsen van een tijdelijke accommodatie voor de overbrugging van de nieuwbouw van   het Traffic Office</text:p>
            <text:p text:style-name="common-al">Aanvraagdatum : 31 juli 2023</text:p>
            <text:p text:style-name="common-al">Besluitdatum : 20 oktober 2023</text:p>
            <text:p text:style-name="common-al">Bekendmaking : 20 oktober 2023</text:p>
            <text:p text:style-name="common-al">Olo nummer : 7975609</text:p>
            <text:p text:style-name="common-al">Zaaknummer : 2221539</text:p>
            <text:p text:style-name="common-al">Inzage</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21539 en het Olo nummer: 7975609.</text:p>
            <text:p text:style-name="common-al">Voor de betreffende stukken met betrekking tot deze procedure kunt u op bijgaande link klikken:</text:p>
            <text:p text:style-name="common-al">
            <text:a xlink:href="https://loket.dcmr.nl/mozard/!suite92.scherm1007?mObj=8836073" xlink:type="simple">https://loket.dcmr.nl/mozard/!suite92.scherm1007?mObj=883607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6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6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6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21539</meta:user-defined>
    <meta:user-defined meta:name="DCTERMS.abstract">GS maken bekend dat omgevingsvergunning buiten behandeling is gesteld inzake plaatsen tijdelijke accommodatie voor overbrugging nieuwbouw Traffic Office. </meta:user-defined>
    <dc:language>nl</dc:language>
    <meta:user-defined meta:name="OVERHEIDop.locatietype/OVERHEIDop.gebiedsmarkering">Adres</meta:user-defined>
    <meta:user-defined meta:name="DC.title">Kennisgeving beschikking Westlake Epoxy B.V. (2221539)</meta:user-defined>
    <meta:user-defined meta:name="DCTERMS.W3CDTF/DCTERMS.available">2023-10-26</meta:user-defined>
    <meta:user-defined meta:name="DCTERMS.W3CDTF/OVERHEIDop.jaargang">2023</meta:user-defined>
    <meta:user-defined meta:name="OVERHEIDop.publicationIssue">12569</meta:user-defined>
    <meta:user-defined meta:name="OVERHEIDop.PrbID/DC.identifier">prb-2023-12569</meta:user-defined>
    <meta:user-defined meta:name="OVERHEIDop.versieInformatie"/>
  </office:meta>
</office:document-meta>
</file>