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Wijzigingsverordening Reglement van bestuur voor het waterschap Hollandse Delta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 3 en 23 verwerkt worden.]</text:p>
            <text:p text:style-name="al"/>
            <text:p text:style-name="al">Provinciale staten van Zuid-Holland;</text:p>
            <text:p text:style-name="al"/>
            <text:p text:style-name="al">Gelezen het voorstel van gedeputeerde staten van Zuid-Holland van 24 mei 2022, met kenmerk PZH-2022-806119678; </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het college van dijkgraaf en heemraden van het waterschap bij brief van 11 maart 2021 heeft verzocht om bij de eerstvolgende reglementswijziging een aanpassing door te voeren inzake de kostentoedeling wegenheffing;</text:p>
            <text:p text:style-name="al"/>
            <text:p text:style-name="al">Overwegende dat hieraan medewerking wordt verleend nu daartegen vanuit provinciaal oogpunt geen bezwaren bestaan;</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A.</text:p>
            <text:p text:style-name="al"/>
            <text:p text:style-name="al">Artikel 3 wordt als gevolgd gewijzigd:</text:p>
            <text:p text:style-name="al">In het tweede lid wordt ‘doelmatigheidsredenendoelmatigheidsredenen’ vervangen door ‘doelmatigheidsredenen’.</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1 wordt als volgt gewijzigd:</text:p>
            <text:p text:style-name="al">Onder vernummering van het tweede lid tot derde lid wordt een lid ingevoegd, luidende:</text:p>
            <text:p text:style-name="al"/>
            <text:list text:style-name="id1-3-2-2-1-18">
              <text:list-item text:style-override="id1-3-2-2-1-18-1">
                <text:number>2.</text:number>
                <text:p text:style-name="al">Het algemeen bestuur kan in de verordening als bedoeld in artikel 122b van de Waterschapswet één of meer belanghebbende categorieën, bedoeld in artikel 122a van de Waterschapswet, vrijstellen van de heffingsplicht.</text:p>
              </text:list-item>
            </text:list>
            <text:p text:style-name="al">D.</text:p>
            <text:p text:style-name="al"/>
            <text:p text:style-name="al">Artikel 23 wordt als volgt gewijzigd:</text:p>
            <text:p text:style-name="al">In onderdeel a wordt ‘artikel 5.5 van de Waterverordening Zuid-Holland’ vervangen door ‘artikel 6.36 van de Omgevingsverordening Zuid-Holland’.</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3 komt als volgt te luiden:</text:p>
            <text:p text:style-name="al"/>
            <text:p text:style-name="al">Artikel 23.</text:p>
            <text:p text:style-name="al">Het dagelijks bestuur zendt onverwijld aan gedeputeerde staten:</text:p>
            <text:list text:style-name="id1-3-2-2-1-35">
              <text:list-item text:style-override="id1-3-2-2-1-35-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5-2">
                <text:number>b.</text:number>
                <text:p text:style-name="al">besluiten tot vaststelling van een calamiteitenplan, als bedoeld in artikel 19.14 van de Omgevingswet;</text:p>
              </text:list-item>
              <text:list-item text:style-override="id1-3-2-2-1-35-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nwerkingtreding</text:span> </text:p>
            <text:p text:style-name="al">Dit besluit treedt in werking met ingang van de dag na de datum van uitgifte in het provinciaal blad waarin het wordt geplaatst, met uitzondering van onderdeel B, dat in werking treedt met ingang van 23 maart 2023 en de onderdelen E en F,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 </text:span></text:p>
            <text:p><text:span text:style-name="functie">Provinciale staten van Zuid-Holland,</text:span></text:p>
          </text:section>
          <text:section text:name="ondertekening_id1-3-2-3-2">
            <text:p><text:span text:style-name="functie"/></text:p>
            <text:p><text:span text:style-name="functie">griffier, </text:span></text:p>
            <text:p><text:span text:style-name="functie">B.S.M. Schepers </text:span></text:p>
          </text:section>
          <text:section text:name="ondertekening_id1-3-2-3-3">
            <text:p><text:span text:style-name="functie"/></text:p>
            <text:p><text:span text:style-name="functie">voorzitter, </text:span></text:p>
            <text:p><text:span text:style-name="functie">drs. J. Smi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Besluit van provinciale staten van Zuid-Holland van [datum], met [kenmerk], tot wijziging van het Besluit van provinciale staten van Zuid-Holland van 19 februari 2003 en van Utrecht van 19 mei 2003 tot vaststelling van het Reglement van bestuur voor het waterschap Hollandse Delta (Prov. Blad 2003, nr. 60), gewijzigd bij besluit van 14 december 2009, nummer 6125 (Prov. Blad 2010, nr. 7), gewijzigd bij besluit van 28 januari 2015 (Prov. Blad 2015, nr. 994), gewijzigd bij besluit van 14 oktober 2015 (Prov. Blad 2015, nr. 7896) en gewijzigd bij besluit van 3 februari 2016 (Prov. Blad 2016, nr. 745)</text:p>
          <text:p text:style-name="al">
          <text:span text:style-name="nadrukvet">Artikelsgewijze toelichting</text:span>
        </text:p>
          <text:p text:style-name="al"/>
          <text:p text:style-name="al">
          <text:span text:style-name="nadrukvet">Artikel I</text:span>
        </text:p>
          <text:p text:style-name="al"/>
          <text:p text:style-name="al">A.</text:p>
          <text:p text:style-name="al">Deze wijziging herstelt een kennelijke verschrijving.</text:p>
          <text:p text:style-name="al"/>
          <text:p text:style-name="al">B.</text:p>
          <text:p text:style-name="al">Op 13 oktober 2021 hebben provinciale staten het initiatiefvoorstel ‘Aanpassing reglementen Zuid-Hollandse waterschappen’ aangenomen. Dit voorstel omvat het voornemen om het aantal geborgde zetels in het algemeen bestuur van Waterschap Hollandse Delta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water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water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text:p>
          <text:p text:style-name="al">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water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Op 10 maart 2021 heeft de Verenigde Vergadering van het waterschap het voorstel aangenomen om de kosten voor het wegenbeheer te verdelen over de categorieën ‘ingezetenen’ en ‘gebouwd’. Dit voorstel heeft tot gevolg dat de eigenaren van ongebouwde terreinen en natuurterreinen niet langer een aparte aanslag voor het wegenbeheer zullen ontvangen. Het college van dijkgraaf en heemraden heeft de provincie gevraagd om bij de eerste reglementsaanpassing het voorstel van de Verenigde Vergadering van 10 maart 2021 mogelijk te maken. </text:p>
          <text:p text:style-name="al">Vanuit provinciaal oogpunt zijn er geen bezwaren om medewerking te verlenen aan dit verzoek, omdat de Waterschapswet het waterschap de mogelijkheid biedt om één of meer belanghebbende categorieën als bedoeld in artikel 122a van de Waterschapswet buiten de heffingsplicht voor de wegenheffing te laten. Dienovereenkomstig wordt in artikel 21 een nieuw tweede lid ingevoegd waarin is opgenomen dat het algemeen bestuur in de kostentoedelingsverordening voor de wegenheffing één of meer belanghebbende categorieën van de heffingsplicht kunnen vrijstellen.</text:p>
          <text:p text:style-name="al"/>
          <text:p text:style-name="al">D.</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E.</text:p>
          <text:p text:style-name="al">Deze wijziging betreft een aanpassing van een wettelijke verwijzing met het oog op de inwerkingtreding van de Omgevingswet. </text:p>
          <text:p text:style-name="al"/>
          <text:p text:style-name="al">F.</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it besluit. Met uitzondering van de onderdelen E en F,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en F is bepaald dat de wijzigingen die daarin zijn opgenomen niet eerder effect hebben dan met de inwerkingtreding van de Omgevingswet, thans voorzien per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2022-806119678</meta:user-defined>
    <meta:user-defined meta:name="DCTERMS.alternative">Reglement van bestuur voor het waterschap Hollandse Delta</meta:user-defined>
    <dc:language>nl</dc:language>
    <meta:user-defined meta:name="OVERHEIDop.locatietype/OVERHEIDop.gebiedsmarkering">Provincie</meta:user-defined>
    <meta:user-defined meta:name="DC.title">Reglement van bestuur voor het waterschap Hollandse Delta</meta:user-defined>
    <meta:user-defined meta:name="DCTERMS.W3CDTF/DCTERMS.available">2023-10-26</meta:user-defined>
    <meta:user-defined meta:name="DCTERMS.W3CDTF/OVERHEIDop.jaargang">2023</meta:user-defined>
    <meta:user-defined meta:name="OVERHEIDop.publicationIssue">12568</meta:user-defined>
    <meta:user-defined meta:name="OVERHEIDop.betreftRegeling">CVDR363809_8</meta:user-defined>
    <meta:user-defined meta:name="xs:date/OVERHEIDop.startdatum">2024-01-01</meta:user-defined>
    <meta:user-defined meta:name="OVERHEIDop.PrbID/DC.identifier">prb-2023-12568</meta:user-defined>
    <meta:user-defined meta:name="OVERHEIDop.versieInformatie"/>
  </office:meta>
</office:document-meta>
</file>