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Fleuren Middelharnis B.V. (2277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leuren Middelharnis B.V.</text:p>
            <text:p text:style-name="common-al">Locatie : Oostplaatseweg 2 a, 3241 LV te Middelharnis</text:p>
            <text:p text:style-name="common-al">Activiteit : Milieuneutraal wijzigen</text:p>
            <text:p text:style-name="common-al">Voor  : Het toevoegen en accepteren van een aantal Euralcodes binnen de bestaande    opslagcapaciteiten</text:p>
            <text:p text:style-name="common-al">Aanvraagdatum  : 20 september 2023</text:p>
            <text:p text:style-name="common-al">Verzenddatum : 23 oktober 2023</text:p>
            <text:p text:style-name="common-al">OLO nummer : 8071675</text:p>
            <text:p text:style-name="common-al">Zaaknummer  : 22774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77407 en het Olo nummer: 8071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6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7407</meta:user-defined>
    <meta:user-defined meta:name="DCTERMS.abstract">GS maken bekend dat proceduretermijn aanvraag omgevingsvergunning met reguliere voorbereidingsprocedure met zes weken wordt verlengd. </meta:user-defined>
    <dc:language>nl</dc:language>
    <meta:user-defined meta:name="OVERHEIDop.locatietype/OVERHEIDop.gebiedsmarkering">Adres</meta:user-defined>
    <meta:user-defined meta:name="DC.title">Kennisgeving verlengen proceduretermijn Fleuren Middelharnis B.V. (2277407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67</meta:user-defined>
    <meta:user-defined meta:name="OVERHEIDop.PrbID/DC.identifier">prb-2023-12567</meta:user-defined>
    <meta:user-defined meta:name="OVERHEIDop.versieInformatie"/>
  </office:meta>
</office:document-meta>
</file>