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Neste Netherlands B.V. (2254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Neste Netherlands B.V.</text:p>
            <text:p text:style-name="common-al">Locatie : Antarcticaweg 185, 3199 KA te Rotterdam-Maasvlakte</text:p>
            <text:p text:style-name="common-al">Activiteit : Bouwen</text:p>
            <text:p text:style-name="common-al">Voor  : De bouwactiviteiten ten behoeve van de realisatie van de nieuwe fabriek op de Maasvlakte  wordt een leidingtracé aangelegd: de corridor</text:p>
            <text:p text:style-name="common-al">Aanvraagdatum  : 31 augustus 2023</text:p>
            <text:p text:style-name="common-al">Verzenddatum : 22 oktober 2023</text:p>
            <text:p text:style-name="common-al">OLO nummer : 8030131</text:p>
            <text:p text:style-name="common-al">Zaaknummer  : 225440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54408 en het Olo nummer: 8030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56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6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6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54408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Neste Netherlands B.V. (2254408)</meta:user-defined>
    <meta:user-defined meta:name="DCTERMS.W3CDTF/DCTERMS.available">2023-10-26</meta:user-defined>
    <meta:user-defined meta:name="DCTERMS.W3CDTF/OVERHEIDop.jaargang">2023</meta:user-defined>
    <meta:user-defined meta:name="OVERHEIDop.publicationIssue">12565</meta:user-defined>
    <meta:user-defined meta:name="OVERHEIDop.PrbID/DC.identifier">prb-2023-12565</meta:user-defined>
    <meta:user-defined meta:name="OVERHEIDop.versieInformatie"/>
  </office:meta>
</office:document-meta>
</file>