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Delflan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artikel 3 en artikel 20 verwerkt worden.]</text:p>
            <text:p text:style-name="al"/>
            <text:p text:style-name="al">Provinciale staten van Zuid-Holland;</text:p>
            <text:p text:style-name="al"/>
            <text:p text:style-name="al">Gelezen het voorstel van gedeputeerde staten van Zuid-Holland van 24 mei 2022, met kenmerk PZH-2022-806119678;</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Delfland wordt als volgt gewijzigd:</text:p>
            <text:p text:style-name="al"/>
            <text:p text:style-name="al">A.</text:p>
            <text:p text:style-name="al"/>
            <text:p text:style-name="al">Artikel 4 wordt als gevolgd gewijzigd:</text:p>
            <text:p text:style-name="al">In het tweede lid wordt ‘hoogheemraadschap’ vervangen door ‘hoogheemraadschap’.</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In artikel 20, onderdeel a, wordt ‘artikel 5.5 van de Waterverordening Zuid-Holland’ vervangen door ‘artikel 6.36 van de Omgevingsverordening Zuid-Holland’.</text:p>
            <text:p text:style-name="al"/>
            <text:p text:style-name="al">D.</text:p>
            <text:p text:style-name="al"/>
            <text:p text:style-name="al">Artikel 3 wordt als volgt gewijzigd:</text:p>
            <text:p text:style-name="al">In het tweede lid wordt ‘artikel 3.4, eerste lid van de Waterwet’ vervangen door ‘artikel 2.17, eerste lid, van de Omgevingswet’.</text:p>
            <text:p text:style-name="al"/>
            <text:p text:style-name="al">E.</text:p>
            <text:p text:style-name="al"/>
            <text:p text:style-name="al">Artikel 20 komt te luiden:</text:p>
            <text:p text:style-name="al"/>
            <text:p text:style-name="al">Artikel 20</text:p>
            <text:p text:style-name="al">Het dagelijks bestuur zendt onverwijld aan gedeputeerde staten:</text:p>
            <text:list text:style-name="id1-3-2-2-1-28">
              <text:list-item text:style-override="id1-3-2-2-1-28-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28-2">
                <text:number>b.</text:number>
                <text:p text:style-name="al">besluiten tot vaststelling van een calamiteitenplan, als bedoeld in artikel 19.14 van de Omgevingswet;</text:p>
              </text:list-item>
              <text:list-item text:style-override="id1-3-2-2-1-28-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D en E,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drs. J. Smit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provinciale staten van Zuid-Holland van [datum], [kenmerk], tot wijziging van het Besluit van Provinciale Staten van 24 mei 2006 tot vaststelling van het Reglement van Bestuur voor het hoogheemraadschap van Delfland (Prov. Blad 2006, nr. 52) en gewijzigd bij besluit van Provinciale Staten van 30 januari 2008 (Prov. Blad 2008, nr. 14) en bij besluit van Provinciale Staten van 16 december 2009 (Prov. Blad 2010, nr. 6) en bij besluit van Provinciale Staten van 28 januari 2015 (Prov. Blad 2015, nr. 993)</text:p>
          <text:p text:style-name="al"/>
          <text:p text:style-name="al">
          <text:span text:style-name="nadrukvet">Artikelsgewijze toelichting</text:span>
        </text:p>
          <text:p text:style-name="al"/>
          <text:p text:style-name="al">
          <text:span text:style-name="nadrukvet">Artikel I</text:span>
        </text:p>
          <text:p text:style-name="al"/>
          <text:p text:style-name="al">A.</text:p>
          <text:p text:style-name="al">Deze wijziging herstelt een kennelijke verschrijving.</text:p>
          <text:p text:style-name="al"/>
          <text:p text:style-name="al">B.</text:p>
          <text:p text:style-name="al">Op 13 oktober 2021 hebben provinciale staten het initiatiefvoorstel ‘Aanpassing reglementen Zuid-Hollandse waterschappen’ aangenomen. Dit voorstel omvat het voornemen om het aantal geborgde zetels in het algemeen bestuur van Hoogheemraadschap van Delfland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D.</text:p>
          <text:p text:style-name="al">Deze wijziging betreft een aanpassing van een wettelijke verwijzing met het oog op de inwerkingtreding van de Omgevingswet. </text:p>
          <text:p text:style-name="al"/>
          <text:p text:style-name="al">E.</text:p>
          <text:p text:style-name="al">Deze wijziging betreft een herformulering van artikel 20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de onderdelen B, D en E,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D en E is bepaald dat de wijzigingen die daarin zijn opgenomen niet eerder effect hebben dan met de inwerkingtreding van de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 2</meta:user-defined>
    <meta:user-defined meta:name="OVERHEIDop.referentienummer">PZH-2022-806119678</meta:user-defined>
    <meta:user-defined meta:name="DCTERMS.alternative">Reglement van Bestuur voor het hoogheemraadschap van Delfland</meta:user-defined>
    <dc:language>nl</dc:language>
    <meta:user-defined meta:name="OVERHEIDop.locatietype/OVERHEIDop.gebiedsmarkering">Provincie</meta:user-defined>
    <meta:user-defined meta:name="DC.title">Reglement van Bestuur voor het Hoogheemraadschap van Delfland</meta:user-defined>
    <meta:user-defined meta:name="DCTERMS.W3CDTF/DCTERMS.available">2023-10-26</meta:user-defined>
    <meta:user-defined meta:name="DCTERMS.W3CDTF/OVERHEIDop.jaargang">2023</meta:user-defined>
    <meta:user-defined meta:name="OVERHEIDop.publicationIssue">12564</meta:user-defined>
    <meta:user-defined meta:name="OVERHEIDop.betreftRegeling">CVDR363771_6</meta:user-defined>
    <meta:user-defined meta:name="xs:date/OVERHEIDop.startdatum">2024-01-01</meta:user-defined>
    <meta:user-defined meta:name="OVERHEIDop.PrbID/DC.identifier">prb-2023-12564</meta:user-defined>
    <meta:user-defined meta:name="OVERHEIDop.versieInformatie"/>
  </office:meta>
</office:document-meta>
</file>